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5.77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0.721cm"/>
    </style:style>
    <style:style style:name="co12" style:family="table-column">
      <style:table-column-properties fo:break-before="auto" style:column-width="11.6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/>
    <style:style style:name="ce3" style:family="table-cell" style:parent-style-name="Default" style:data-style-name="N110"/>
    <style:style style:name="ce4" style:family="table-cell" style:parent-style-name="Default" style:data-style-name="N2"/>
    <style:style style:name="ce5" style:family="table-cell" style:parent-style-name="Default" style:data-style-name="N111"/>
    <style:style style:name="ce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cccccc" style:text-align-source="fix" style:repeat-content="false" fo:border="0.002cm solid #000000" style:vertical-align="automatic"/>
      <style:paragraph-properties fo:text-align="center" fo:margin-left="0cm"/>
      <style:text-properties fo:color="#000000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 style:data-style-name="N110">
      <style:table-cell-properties fo:background-color="#ccffff" fo:border="0.002cm solid #000000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</style:style>
    <style:style style:name="ce18" style:family="table-cell" style:parent-style-name="Default" style:data-style-name="N111">
      <style:table-cell-properties fo:background-color="#ccffff" fo:border="0.002cm solid #000000"/>
    </style:style>
    <style:style style:name="ce19" style:family="table-cell" style:parent-style-name="Default" style:data-style-name="N110">
      <style:table-cell-properties fo:border="0.002cm solid #000000"/>
    </style:style>
    <style:style style:name="ce2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1" style:family="table-cell" style:parent-style-name="Default" style:data-style-name="N111">
      <style:table-cell-properties fo:border="0.002cm solid #000000"/>
    </style:style>
    <style:style style:name="gr1" style:family="graphic">
      <style:graphic-properties draw:ole-draw-aspect="1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  <style:style style:name="T5" style:family="text">
      <style:text-properties fo:color="#000080"/>
    </style:style>
    <style:style style:name="T6" style:family="text">
      <style:text-properties fo:color="#800000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Default"/>
          <table:table-cell table:style-name="Default" office:value-type="string">
            <text:p>正規分布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Default"/>
          <table:table-cell table:style-name="Default" office:value-type="string">
            <text:p>平均</text:p>
          </table:table-cell>
          <table:table-cell table:style-name="Default" office:value-type="float" office:value="0">
            <text:p>0</text:p>
          </table:table-cell>
          <table:table-cell/>
          <table:table-cell>
            <draw:frame table:end-cell-address="表1.K24" table:end-x="0.255cm" table:end-y="0.3cm" draw:z-index="0" draw:style-name="gr1" svg:width="11.781cm" svg:height="9.782cm" svg:x="1.322cm" svg:y="0.002cm">
              <draw:object draw:notify-on-update-of-ranges="表1.B9:表1.B69 表1.C8:表1.C8 表1.C9:表1.C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Default"/>
          <table:table-cell table:style-name="Default" office:value-type="string">
            <text:p>分散</text:p>
          </table:table-cell>
          <table:table-cell table:style-name="Default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Default"/>
          <table:table-cell table:style-name="Default" office:value-type="string">
            <text:p>標準偏差</text:p>
          </table:table-cell>
          <table:table-cell table:style-name="ce4" table:formula="oooc:=SQRT([.D4])" office:value-type="float" office:value="1">
            <text:p>1.0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style-name="Default" office:value-type="string">
            <text:p><text:s/>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style-name="Default" office:value-type="string">
            <text:p>値</text:p>
          </table:table-cell>
          <table:table-cell table:style-name="Default" office:value-type="string">
            <text:p>密度関数</text:p>
          </table:table-cell>
          <table:table-cell table:style-name="Default" office:value-type="string">
            <text:p>分布関数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3">
            <text:p>-3.0</text:p>
          </table:table-cell>
          <table:table-cell table:formula="oooc:=NORMDIST([.B9];[.$D$3];[.$D$5];0)" office:value-type="float" office:value="0.00443184841193801">
            <text:p>0.004</text:p>
          </table:table-cell>
          <table:table-cell table:formula="oooc:=NORMDIST([.B9];[.$D$3];[.$D$5];1)" office:value-type="float" office:value="0.00134989803162705">
            <text:p>0.0013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2.9">
            <text:p>-2.9</text:p>
          </table:table-cell>
          <table:table-cell table:formula="oooc:=NORMDIST([.B10];0;1;0)" office:value-type="float" office:value="0.00595253241977585">
            <text:p>0.006</text:p>
          </table:table-cell>
          <table:table-cell table:formula="oooc:=NORMDIST([.B10];0;1;1)" office:value-type="float" office:value="0.0018658133003836">
            <text:p>0.001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2.8">
            <text:p>-2.8</text:p>
          </table:table-cell>
          <table:table-cell table:formula="oooc:=NORMDIST([.B11];0;1;0)" office:value-type="float" office:value="0.00791545158297997">
            <text:p>0.008</text:p>
          </table:table-cell>
          <table:table-cell table:formula="oooc:=NORMDIST([.B11];0;1;1)" office:value-type="float" office:value="0.00255513033042792">
            <text:p>0.0026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2.7">
            <text:p>-2.7</text:p>
          </table:table-cell>
          <table:table-cell table:formula="oooc:=NORMDIST([.B12];0;1;0)" office:value-type="float" office:value="0.0104209348144226">
            <text:p>0.010</text:p>
          </table:table-cell>
          <table:table-cell table:formula="oooc:=NORMDIST([.B12];0;1;1)" office:value-type="float" office:value="0.00346697380304067">
            <text:p>0.0035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2.6">
            <text:p>-2.6</text:p>
          </table:table-cell>
          <table:table-cell table:formula="oooc:=NORMDIST([.B13];0;1;0)" office:value-type="float" office:value="0.0135829692336856">
            <text:p>0.014</text:p>
          </table:table-cell>
          <table:table-cell table:formula="oooc:=NORMDIST([.B13];0;1;1)" office:value-type="float" office:value="0.00466118802371873">
            <text:p>0.004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2.5">
            <text:p>-2.5</text:p>
          </table:table-cell>
          <table:table-cell table:formula="oooc:=NORMDIST([.B14];0;1;0)" office:value-type="float" office:value="0.0175283004935685">
            <text:p>0.018</text:p>
          </table:table-cell>
          <table:table-cell table:formula="oooc:=NORMDIST([.B14];0;1;1)" office:value-type="float" office:value="0.00620966532577616">
            <text:p>0.0062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-2.4">
            <text:p>-2.4</text:p>
          </table:table-cell>
          <table:table-cell table:formula="oooc:=NORMDIST([.B15];0;1;0)" office:value-type="float" office:value="0.0223945302948429">
            <text:p>0.022</text:p>
          </table:table-cell>
          <table:table-cell table:formula="oooc:=NORMDIST([.B15];0;1;1)" office:value-type="float" office:value="0.00819753592459615">
            <text:p>0.0082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2.3">
            <text:p>-2.3</text:p>
          </table:table-cell>
          <table:table-cell table:formula="oooc:=NORMDIST([.B16];0;1;0)" office:value-type="float" office:value="0.0283270377416012">
            <text:p>0.028</text:p>
          </table:table-cell>
          <table:table-cell table:formula="oooc:=NORMDIST([.B16];0;1;1)" office:value-type="float" office:value="0.0107241100216758">
            <text:p>0.010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-2.2">
            <text:p>-2.2</text:p>
          </table:table-cell>
          <table:table-cell table:formula="oooc:=NORMDIST([.B17];0;1;0)" office:value-type="float" office:value="0.0354745928462314">
            <text:p>0.035</text:p>
          </table:table-cell>
          <table:table-cell table:formula="oooc:=NORMDIST([.B17];0;1;1)" office:value-type="float" office:value="0.0139034475134986">
            <text:p>0.0139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2.1">
            <text:p>-2.1</text:p>
          </table:table-cell>
          <table:table-cell table:formula="oooc:=NORMDIST([.B18];0;1;0)" office:value-type="float" office:value="0.0439835959804272">
            <text:p>0.044</text:p>
          </table:table-cell>
          <table:table-cell table:formula="oooc:=NORMDIST([.B18];0;1;1)" office:value-type="float" office:value="0.0178644205628166">
            <text:p>0.0179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-2">
            <text:p>-2.0</text:p>
          </table:table-cell>
          <table:table-cell table:formula="oooc:=NORMDIST([.B19];0;1;0)" office:value-type="float" office:value="0.0539909665131881">
            <text:p>0.054</text:p>
          </table:table-cell>
          <table:table-cell table:formula="oooc:=NORMDIST([.B19];0;1;1)" office:value-type="float" office:value="0.0227501319481792">
            <text:p>0.0228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1.9">
            <text:p>-1.9</text:p>
          </table:table-cell>
          <table:table-cell table:formula="oooc:=NORMDIST([.B20];0;1;0)" office:value-type="float" office:value="0.0656158147746766">
            <text:p>0.066</text:p>
          </table:table-cell>
          <table:table-cell table:formula="oooc:=NORMDIST([.B20];0;1;1)" office:value-type="float" office:value="0.0287165598160018">
            <text:p>0.0287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-1.8">
            <text:p>-1.8</text:p>
          </table:table-cell>
          <table:table-cell table:formula="oooc:=NORMDIST([.B21];0;1;0)" office:value-type="float" office:value="0.0789501583008942">
            <text:p>0.079</text:p>
          </table:table-cell>
          <table:table-cell table:formula="oooc:=NORMDIST([.B21];0;1;1)" office:value-type="float" office:value="0.0359303191129258">
            <text:p>0.035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1.7">
            <text:p>-1.7</text:p>
          </table:table-cell>
          <table:table-cell table:formula="oooc:=NORMDIST([.B22];0;1;0)" office:value-type="float" office:value="0.0940490773768869">
            <text:p>0.094</text:p>
          </table:table-cell>
          <table:table-cell table:formula="oooc:=NORMDIST([.B22];0;1;1)" office:value-type="float" office:value="0.044565462758543">
            <text:p>0.0446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-1.6">
            <text:p>-1.6</text:p>
          </table:table-cell>
          <table:table-cell table:formula="oooc:=NORMDIST([.B23];0;1;0)" office:value-type="float" office:value="0.110920834679456">
            <text:p>0.111</text:p>
          </table:table-cell>
          <table:table-cell table:formula="oooc:=NORMDIST([.B23];0;1;1)" office:value-type="float" office:value="0.054799291699558">
            <text:p>0.0548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1.5">
            <text:p>-1.5</text:p>
          </table:table-cell>
          <table:table-cell table:formula="oooc:=NORMDIST([.B24];0;1;0)" office:value-type="float" office:value="0.129517595665892">
            <text:p>0.130</text:p>
          </table:table-cell>
          <table:table-cell table:formula="oooc:=NORMDIST([.B24];0;1;1)" office:value-type="float" office:value="0.0668072012688581">
            <text:p>0.0668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-1.4">
            <text:p>-1.4</text:p>
          </table:table-cell>
          <table:table-cell table:formula="oooc:=NORMDIST([.B25];0;1;0)" office:value-type="float" office:value="0.149727465635745">
            <text:p>0.150</text:p>
          </table:table-cell>
          <table:table-cell table:formula="oooc:=NORMDIST([.B25];0;1;1)" office:value-type="float" office:value="0.0807566592337711">
            <text:p>0.0808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1.3">
            <text:p>-1.3</text:p>
          </table:table-cell>
          <table:table-cell table:formula="oooc:=NORMDIST([.B26];0;1;0)" office:value-type="float" office:value="0.171368592047807">
            <text:p>0.171</text:p>
          </table:table-cell>
          <table:table-cell table:formula="oooc:=NORMDIST([.B26];0;1;1)" office:value-type="float" office:value="0.0968004845856103">
            <text:p>0.0968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-1.2">
            <text:p>-1.2</text:p>
          </table:table-cell>
          <table:table-cell table:formula="oooc:=NORMDIST([.B27];0;1;0)" office:value-type="float" office:value="0.194186054983213">
            <text:p>0.194</text:p>
          </table:table-cell>
          <table:table-cell table:formula="oooc:=NORMDIST([.B27];0;1;1)" office:value-type="float" office:value="0.115069670221708">
            <text:p>0.115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1.1">
            <text:p>-1.1</text:p>
          </table:table-cell>
          <table:table-cell table:formula="oooc:=NORMDIST([.B28];0;1;0)" office:value-type="float" office:value="0.21785217703255">
            <text:p>0.218</text:p>
          </table:table-cell>
          <table:table-cell table:formula="oooc:=NORMDIST([.B28];0;1;1)" office:value-type="float" office:value="0.135666060946383">
            <text:p>0.135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-0.999999999999998">
            <text:p>-1.0</text:p>
          </table:table-cell>
          <table:table-cell table:formula="oooc:=NORMDIST([.B29];0;1;0)" office:value-type="float" office:value="0.241970724519144">
            <text:p>0.242</text:p>
          </table:table-cell>
          <table:table-cell table:formula="oooc:=NORMDIST([.B29];0;1;1)" office:value-type="float" office:value="0.158655253705442">
            <text:p>0.1587</text:p>
          </table:table-cell>
          <table:table-cell>
            <draw:frame table:end-cell-address="表1.M49" table:end-x="0.06cm" table:end-y="0.352cm" draw:z-index="1" draw:style-name="gr1" svg:width="17.468cm" svg:height="9.157cm" svg:x="0.701cm" svg:y="0.228cm">
              <draw:object draw:notify-on-update-of-ranges="表1.B9:表1.B69 表1.D8:表1.D8 表1.D9:表1.D6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0.899999999999998">
            <text:p>-0.9</text:p>
          </table:table-cell>
          <table:table-cell table:formula="oooc:=NORMDIST([.B30];0;1;0)" office:value-type="float" office:value="0.266085249898755">
            <text:p>0.266</text:p>
          </table:table-cell>
          <table:table-cell table:formula="oooc:=NORMDIST([.B30];0;1;1)" office:value-type="float" office:value="0.184060125316228">
            <text:p>0.1841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-0.799999999999998">
            <text:p>-0.8</text:p>
          </table:table-cell>
          <table:table-cell table:formula="oooc:=NORMDIST([.B31];0;1;0)" office:value-type="float" office:value="0.289691552761483">
            <text:p>0.290</text:p>
          </table:table-cell>
          <table:table-cell table:formula="oooc:=NORMDIST([.B31];0;1;1)" office:value-type="float" office:value="0.21185539858014">
            <text:p>0.211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0.699999999999998">
            <text:p>-0.7</text:p>
          </table:table-cell>
          <table:table-cell table:formula="oooc:=NORMDIST([.B32];0;1;0)" office:value-type="float" office:value="0.312253933366762">
            <text:p>0.312</text:p>
          </table:table-cell>
          <table:table-cell table:formula="oooc:=NORMDIST([.B32];0;1;1)" office:value-type="float" office:value="0.241963652222816">
            <text:p>0.2420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-0.599999999999998">
            <text:p>-0.6</text:p>
          </table:table-cell>
          <table:table-cell table:formula="oooc:=NORMDIST([.B33];0;1;0)" office:value-type="float" office:value="0.3332246028918">
            <text:p>0.333</text:p>
          </table:table-cell>
          <table:table-cell table:formula="oooc:=NORMDIST([.B33];0;1;1)" office:value-type="float" office:value="0.27425311775006">
            <text:p>0.2743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0.499999999999998">
            <text:p>-0.5</text:p>
          </table:table-cell>
          <table:table-cell table:formula="oooc:=NORMDIST([.B34];0;1;0)" office:value-type="float" office:value="0.3520653267643">
            <text:p>0.352</text:p>
          </table:table-cell>
          <table:table-cell table:formula="oooc:=NORMDIST([.B34];0;1;1)" office:value-type="float" office:value="0.308537538725987">
            <text:p>0.3085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-0.399999999999998">
            <text:p>-0.4</text:p>
          </table:table-cell>
          <table:table-cell table:formula="oooc:=NORMDIST([.B35];0;1;0)" office:value-type="float" office:value="0.368270140303324">
            <text:p>0.368</text:p>
          </table:table-cell>
          <table:table-cell table:formula="oooc:=NORMDIST([.B35];0;1;1)" office:value-type="float" office:value="0.344578258389676">
            <text:p>0.3446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0.299999999999998">
            <text:p>-0.3</text:p>
          </table:table-cell>
          <table:table-cell table:formula="oooc:=NORMDIST([.B36];0;1;0)" office:value-type="float" office:value="0.381387815460524">
            <text:p>0.381</text:p>
          </table:table-cell>
          <table:table-cell table:formula="oooc:=NORMDIST([.B36];0;1;1)" office:value-type="float" office:value="0.382088577811048">
            <text:p>0.3821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-0.199999999999998">
            <text:p>-0.2</text:p>
          </table:table-cell>
          <table:table-cell table:formula="oooc:=NORMDIST([.B37];0;1;0)" office:value-type="float" office:value="0.391042693975456">
            <text:p>0.391</text:p>
          </table:table-cell>
          <table:table-cell table:formula="oooc:=NORMDIST([.B37];0;1;1)" office:value-type="float" office:value="0.420740290560898">
            <text:p>0.4207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-0.0999999999999974">
            <text:p>-0.1</text:p>
          </table:table-cell>
          <table:table-cell table:formula="oooc:=NORMDIST([.B38];0;1;0)" office:value-type="float" office:value="0.396952547477012">
            <text:p>0.397</text:p>
          </table:table-cell>
          <table:table-cell table:formula="oooc:=NORMDIST([.B38];0;1;1)" office:value-type="float" office:value="0.460172162722972">
            <text:p>0.4602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.66453525910038E-015">
            <text:p>0.0</text:p>
          </table:table-cell>
          <table:table-cell table:formula="oooc:=NORMDIST([.B39];0;1;0)" office:value-type="float" office:value="0.398942280401433">
            <text:p>0.399</text:p>
          </table:table-cell>
          <table:table-cell table:formula="oooc:=NORMDIST([.B39];0;1;1)" office:value-type="float" office:value="0.500000000000001">
            <text:p>0.5000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.100000000000003">
            <text:p>0.1</text:p>
          </table:table-cell>
          <table:table-cell table:formula="oooc:=NORMDIST([.B40];0;1;0)" office:value-type="float" office:value="0.396952547477012">
            <text:p>0.397</text:p>
          </table:table-cell>
          <table:table-cell table:formula="oooc:=NORMDIST([.B40];0;1;1)" office:value-type="float" office:value="0.53982783727703">
            <text:p>0.5398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200000000000003">
            <text:p>0.2</text:p>
          </table:table-cell>
          <table:table-cell table:formula="oooc:=NORMDIST([.B41];0;1;0)" office:value-type="float" office:value="0.391042693975456">
            <text:p>0.391</text:p>
          </table:table-cell>
          <table:table-cell table:formula="oooc:=NORMDIST([.B41];0;1;1)" office:value-type="float" office:value="0.579259709439104">
            <text:p>0.5793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.300000000000003">
            <text:p>0.3</text:p>
          </table:table-cell>
          <table:table-cell table:formula="oooc:=NORMDIST([.B42];0;1;0)" office:value-type="float" office:value="0.381387815460524">
            <text:p>0.381</text:p>
          </table:table-cell>
          <table:table-cell table:formula="oooc:=NORMDIST([.B42];0;1;1)" office:value-type="float" office:value="0.617911422188954">
            <text:p>0.6179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.400000000000003">
            <text:p>0.4</text:p>
          </table:table-cell>
          <table:table-cell table:formula="oooc:=NORMDIST([.B43];0;1;0)" office:value-type="float" office:value="0.368270140303323">
            <text:p>0.368</text:p>
          </table:table-cell>
          <table:table-cell table:formula="oooc:=NORMDIST([.B43];0;1;1)" office:value-type="float" office:value="0.655421741610325">
            <text:p>0.6554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.500000000000003">
            <text:p>0.5</text:p>
          </table:table-cell>
          <table:table-cell table:formula="oooc:=NORMDIST([.B44];0;1;0)" office:value-type="float" office:value="0.352065326764299">
            <text:p>0.352</text:p>
          </table:table-cell>
          <table:table-cell table:formula="oooc:=NORMDIST([.B44];0;1;1)" office:value-type="float" office:value="0.691462461274015">
            <text:p>0.6915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.600000000000003">
            <text:p>0.6</text:p>
          </table:table-cell>
          <table:table-cell table:formula="oooc:=NORMDIST([.B45];0;1;0)" office:value-type="float" office:value="0.333224602891799">
            <text:p>0.333</text:p>
          </table:table-cell>
          <table:table-cell table:formula="oooc:=NORMDIST([.B45];0;1;1)" office:value-type="float" office:value="0.725746882249941">
            <text:p>0.7257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.700000000000003">
            <text:p>0.7</text:p>
          </table:table-cell>
          <table:table-cell table:formula="oooc:=NORMDIST([.B46];0;1;0)" office:value-type="float" office:value="0.312253933366761">
            <text:p>0.312</text:p>
          </table:table-cell>
          <table:table-cell table:formula="oooc:=NORMDIST([.B46];0;1;1)" office:value-type="float" office:value="0.758036347777186">
            <text:p>0.7580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.800000000000003">
            <text:p>0.8</text:p>
          </table:table-cell>
          <table:table-cell table:formula="oooc:=NORMDIST([.B47];0;1;0)" office:value-type="float" office:value="0.289691552761482">
            <text:p>0.290</text:p>
          </table:table-cell>
          <table:table-cell table:formula="oooc:=NORMDIST([.B47];0;1;1)" office:value-type="float" office:value="0.788144601419862">
            <text:p>0.7881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.900000000000003">
            <text:p>0.9</text:p>
          </table:table-cell>
          <table:table-cell table:formula="oooc:=NORMDIST([.B48];0;1;0)" office:value-type="float" office:value="0.266085249898754">
            <text:p>0.266</text:p>
          </table:table-cell>
          <table:table-cell table:formula="oooc:=NORMDIST([.B48];0;1;1)" office:value-type="float" office:value="0.815939874683773">
            <text:p>0.8159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.0</text:p>
          </table:table-cell>
          <table:table-cell table:formula="oooc:=NORMDIST([.B49];0;1;0)" office:value-type="float" office:value="0.241970724519143">
            <text:p>0.242</text:p>
          </table:table-cell>
          <table:table-cell table:formula="oooc:=NORMDIST([.B49];0;1;1)" office:value-type="float" office:value="0.841344746068543">
            <text:p>0.8413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.1">
            <text:p>1.1</text:p>
          </table:table-cell>
          <table:table-cell table:formula="oooc:=NORMDIST([.B50];0;1;0)" office:value-type="float" office:value="0.21785217703255">
            <text:p>0.218</text:p>
          </table:table-cell>
          <table:table-cell table:formula="oooc:=NORMDIST([.B50];0;1;1)" office:value-type="float" office:value="0.864333939053617">
            <text:p>0.8643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.2">
            <text:p>1.2</text:p>
          </table:table-cell>
          <table:table-cell table:formula="oooc:=NORMDIST([.B51];0;1;0)" office:value-type="float" office:value="0.194186054983213">
            <text:p>0.194</text:p>
          </table:table-cell>
          <table:table-cell table:formula="oooc:=NORMDIST([.B51];0;1;1)" office:value-type="float" office:value="0.884930329778292">
            <text:p>0.8849</text:p>
          </table:table-cell>
          <table:table-cell table:number-columns-repeated="3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1.3">
            <text:p>1.3</text:p>
          </table:table-cell>
          <table:table-cell table:formula="oooc:=NORMDIST([.B52];0;1;0)" office:value-type="float" office:value="0.171368592047807">
            <text:p>0.171</text:p>
          </table:table-cell>
          <table:table-cell table:formula="oooc:=NORMDIST([.B52];0;1;1)" office:value-type="float" office:value="0.90319951541439">
            <text:p>0.9032</text:p>
          </table:table-cell>
          <table:table-cell/>
          <table:table-cell office:value-type="string">
            <text:p>セルB8に「－３．０」をいれ、次にセルB９に「－２．９」として、連続データの作成をする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1.4">
            <text:p>1.4</text:p>
          </table:table-cell>
          <table:table-cell table:formula="oooc:=NORMDIST([.B53];0;1;0)" office:value-type="float" office:value="0.149727465635745">
            <text:p>0.150</text:p>
          </table:table-cell>
          <table:table-cell table:formula="oooc:=NORMDIST([.B53];0;1;1)" office:value-type="float" office:value="0.919243340766229">
            <text:p>0.9192</text:p>
          </table:table-cell>
          <table:table-cell/>
          <table:table-cell office:value-type="string">
            <text:p>セルB８には</text:p>
          </table:table-cell>
          <table:table-cell office:value-type="string">
            <text:p>NORMDIST(<text:span text:style-name="T1">B9</text:span>;<text:span text:style-name="T2">$D$3</text:span>;<text:span text:style-name="T3">$D$5</text:span>;0)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.5">
            <text:p>1.5</text:p>
          </table:table-cell>
          <table:table-cell table:formula="oooc:=NORMDIST([.B54];0;1;0)" office:value-type="float" office:value="0.129517595665892">
            <text:p>0.130</text:p>
          </table:table-cell>
          <table:table-cell table:formula="oooc:=NORMDIST([.B54];0;1;1)" office:value-type="float" office:value="0.933192798731142">
            <text:p>0.9332</text:p>
          </table:table-cell>
          <table:table-cell/>
          <table:table-cell office:value-type="string">
            <text:p>セルC8には</text:p>
          </table:table-cell>
          <table:table-cell office:value-type="string">
            <text:p>NORMDIST(<text:span text:style-name="T1">B9</text:span>;<text:span text:style-name="T2">$D$3</text:span>;<text:span text:style-name="T3">$D$5</text:span>;1)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.6">
            <text:p>1.6</text:p>
          </table:table-cell>
          <table:table-cell table:formula="oooc:=NORMDIST([.B55];0;1;0)" office:value-type="float" office:value="0.110920834679456">
            <text:p>0.111</text:p>
          </table:table-cell>
          <table:table-cell table:formula="oooc:=NORMDIST([.B55];0;1;1)" office:value-type="float" office:value="0.945200708300442">
            <text:p>0.9452</text:p>
          </table:table-cell>
          <table:table-cell/>
          <table:table-cell office:value-type="string">
            <text:p>を入れてから、「３．０」までコピーペーストする。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1.7">
            <text:p>1.7</text:p>
          </table:table-cell>
          <table:table-cell table:formula="oooc:=NORMDIST([.B56];0;1;0)" office:value-type="float" office:value="0.0940490773768869">
            <text:p>0.094</text:p>
          </table:table-cell>
          <table:table-cell table:formula="oooc:=NORMDIST([.B56];0;1;1)" office:value-type="float" office:value="0.955434537241457">
            <text:p>0.9554</text:p>
          </table:table-cell>
          <table:table-cell/>
          <table:table-cell office:value-type="string">
            <text:p>つぎには挿入/グラフを選び、グラフウィザードにしたがって描画する。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.8">
            <text:p>1.8</text:p>
          </table:table-cell>
          <table:table-cell table:formula="oooc:=NORMDIST([.B57];0;1;0)" office:value-type="float" office:value="0.0789501583008942">
            <text:p>0.079</text:p>
          </table:table-cell>
          <table:table-cell table:formula="oooc:=NORMDIST([.B57];0;1;1)" office:value-type="float" office:value="0.964069680887074">
            <text:p>0.9641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.9">
            <text:p>1.9</text:p>
          </table:table-cell>
          <table:table-cell table:formula="oooc:=NORMDIST([.B58];0;1;0)" office:value-type="float" office:value="0.0656158147746766">
            <text:p>0.066</text:p>
          </table:table-cell>
          <table:table-cell table:formula="oooc:=NORMDIST([.B58];0;1;1)" office:value-type="float" office:value="0.971283440183998">
            <text:p>0.9713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">
            <text:p>2.0</text:p>
          </table:table-cell>
          <table:table-cell table:formula="oooc:=NORMDIST([.B59];0;1;0)" office:value-type="float" office:value="0.0539909665131881">
            <text:p>0.054</text:p>
          </table:table-cell>
          <table:table-cell table:formula="oooc:=NORMDIST([.B59];0;1;1)" office:value-type="float" office:value="0.977249868051821">
            <text:p>0.9772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.1">
            <text:p>2.1</text:p>
          </table:table-cell>
          <table:table-cell table:formula="oooc:=NORMDIST([.B60];0;1;0)" office:value-type="float" office:value="0.0439835959804272">
            <text:p>0.044</text:p>
          </table:table-cell>
          <table:table-cell table:formula="oooc:=NORMDIST([.B60];0;1;1)" office:value-type="float" office:value="0.982135579437183">
            <text:p>0.9821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.2">
            <text:p>2.2</text:p>
          </table:table-cell>
          <table:table-cell table:formula="oooc:=NORMDIST([.B61];0;1;0)" office:value-type="float" office:value="0.0354745928462314">
            <text:p>0.035</text:p>
          </table:table-cell>
          <table:table-cell table:formula="oooc:=NORMDIST([.B61];0;1;1)" office:value-type="float" office:value="0.986096552486501">
            <text:p>0.9861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.3">
            <text:p>2.3</text:p>
          </table:table-cell>
          <table:table-cell table:formula="oooc:=NORMDIST([.B62];0;1;0)" office:value-type="float" office:value="0.0283270377416012">
            <text:p>0.028</text:p>
          </table:table-cell>
          <table:table-cell table:formula="oooc:=NORMDIST([.B62];0;1;1)" office:value-type="float" office:value="0.989275889978324">
            <text:p>0.9893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.4">
            <text:p>2.4</text:p>
          </table:table-cell>
          <table:table-cell table:formula="oooc:=NORMDIST([.B63];0;1;0)" office:value-type="float" office:value="0.0223945302948429">
            <text:p>0.022</text:p>
          </table:table-cell>
          <table:table-cell table:formula="oooc:=NORMDIST([.B63];0;1;1)" office:value-type="float" office:value="0.991802464075404">
            <text:p>0.9918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.50000000000001">
            <text:p>2.5</text:p>
          </table:table-cell>
          <table:table-cell table:formula="oooc:=NORMDIST([.B64];0;1;0)" office:value-type="float" office:value="0.0175283004935681">
            <text:p>0.018</text:p>
          </table:table-cell>
          <table:table-cell table:formula="oooc:=NORMDIST([.B64];0;1;1)" office:value-type="float" office:value="0.993790334674224">
            <text:p>0.9938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.6">
            <text:p>2.6</text:p>
          </table:table-cell>
          <table:table-cell table:formula="oooc:=NORMDIST([.B65];0;1;0)" office:value-type="float" office:value="0.0135829692336856">
            <text:p>0.014</text:p>
          </table:table-cell>
          <table:table-cell table:formula="oooc:=NORMDIST([.B65];0;1;1)" office:value-type="float" office:value="0.995338811976281">
            <text:p>0.9953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.7">
            <text:p>2.7</text:p>
          </table:table-cell>
          <table:table-cell table:formula="oooc:=NORMDIST([.B66];0;1;0)" office:value-type="float" office:value="0.0104209348144226">
            <text:p>0.010</text:p>
          </table:table-cell>
          <table:table-cell table:formula="oooc:=NORMDIST([.B66];0;1;1)" office:value-type="float" office:value="0.996533026196959">
            <text:p>0.9965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.8">
            <text:p>2.8</text:p>
          </table:table-cell>
          <table:table-cell table:formula="oooc:=NORMDIST([.B67];0;1;0)" office:value-type="float" office:value="0.00791545158297997">
            <text:p>0.008</text:p>
          </table:table-cell>
          <table:table-cell table:formula="oooc:=NORMDIST([.B67];0;1;1)" office:value-type="float" office:value="0.997444869669572">
            <text:p>0.9974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.90000000000001">
            <text:p>2.9</text:p>
          </table:table-cell>
          <table:table-cell table:formula="oooc:=NORMDIST([.B68];0;1;0)" office:value-type="float" office:value="0.00595253241977568">
            <text:p>0.006</text:p>
          </table:table-cell>
          <table:table-cell table:formula="oooc:=NORMDIST([.B68];0;1;1)" office:value-type="float" office:value="0.998134186699616">
            <text:p>0.9981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.00000000000001">
            <text:p>3.0</text:p>
          </table:table-cell>
          <table:table-cell table:formula="oooc:=NORMDIST([.B69];0;1;0)" office:value-type="float" office:value="0.00443184841193787">
            <text:p>0.004</text:p>
          </table:table-cell>
          <table:table-cell table:formula="oooc:=NORMDIST([.B69];0;1;1)" office:value-type="float" office:value="0.998650101968373">
            <text:p>0.9987</text:p>
          </table:table-cell>
          <table:table-cell table:number-columns-repeated="3"/>
        </table:table-row>
      </table:table>
      <table:table table:name="表2" table:style-name="ta1" table:print="false"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Default" office:value-type="string">
            <text:p>正規分布</text:p>
          </table:table-cell>
          <table:table-cell office:value-type="string">
            <text:p>　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平均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Default" office:value-type="string">
            <text:p>分散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Default" office:value-type="string">
            <text:p>標準偏差</text:p>
          </table:table-cell>
          <table:table-cell table:formula="oooc:=SQRT([.B4])" office:value-type="float" office:value="1">
            <text:p>1</text:p>
          </table:table-cell>
          <table:table-cell table:formula="oooc:=SQRT([.C4])" office:value-type="float" office:value="1.4142135623731">
            <text:p>1.41</text:p>
          </table:table-cell>
          <table:table-cell table:formula="oooc:=SQRT([.D4])" office:value-type="float" office:value="1.73205080756888">
            <text:p>1.73</text:p>
          </table:table-cell>
          <table:table-cell table:formula="oooc:=SQRT([.E4])" office:value-type="float" office:value="2">
            <text:p>2</text:p>
          </table:table-cell>
          <table:table-cell>
            <draw:frame table:end-cell-address="表2.P37" table:end-x="0.056cm" table:end-y="0.174cm" draw:z-index="0" draw:style-name="gr1" svg:width="22.553cm" svg:height="14.214cm" svg:x="0.084cm" svg:y="0.431cm">
              <draw:object draw:notify-on-update-of-ranges="表2.A8:表2.A68 表2.B7:表2.B7 表2.B8:表2.B68 表2.C7:表2.C7 表2.C8:表2.C68 表2.D7:表2.D7 表2.D8:表2.D68 表2.E7:表2.E7 表2.E8:表2.E6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2">
          <table:table-cell table:style-name="Default" office:value-type="string">
            <text:p>値</text:p>
          </table:table-cell>
          <table:table-cell office:value-type="string">
            <text:p>密度関数A</text:p>
          </table:table-cell>
          <table:table-cell office:value-type="string">
            <text:p>密度関数B</text:p>
          </table:table-cell>
          <table:table-cell office:value-type="string">
            <text:p>密度関数C</text:p>
          </table:table-cell>
          <table:table-cell office:value-type="string">
            <text:p>密度関数D</text:p>
          </table:table-cell>
          <table:table-cell/>
        </table:table-row>
        <table:table-row table:style-name="ro1">
          <table:table-cell office:value-type="float" office:value="-3">
            <text:p>-3.0</text:p>
          </table:table-cell>
          <table:table-cell table:formula="oooc:=NORMDIST([.A8];[.$B$3];[.$B$5];0)" office:value-type="float" office:value="0.00443184841193801">
            <text:p>0</text:p>
          </table:table-cell>
          <table:table-cell table:formula="oooc:=NORMDIST([.A8];[.$C$3];[.$C$5];0)" office:value-type="float" office:value="0.0017855797555045">
            <text:p>0</text:p>
          </table:table-cell>
          <table:table-cell table:formula="oooc:=NORMDIST([.A8];[.$D$3];[.$D$5];0)" office:value-type="float" office:value="0.0160040839217032">
            <text:p>0.02</text:p>
          </table:table-cell>
          <table:table-cell table:formula="oooc:=NORMDIST([.A8];[.$E$3];[.$E$5];0)" office:value-type="float" office:value="0.0647587978329459">
            <text:p>0.06</text:p>
          </table:table-cell>
          <table:table-cell/>
        </table:table-row>
        <table:table-row table:style-name="ro1">
          <table:table-cell office:value-type="float" office:value="-2.9">
            <text:p>-2.9</text:p>
          </table:table-cell>
          <table:table-cell table:formula="oooc:=NORMDIST([.A9];[.$B$3];[.$B$5];0)" office:value-type="float" office:value="0.00595253241977585">
            <text:p>0.01</text:p>
          </table:table-cell>
          <table:table-cell table:formula="oooc:=NORMDIST([.A9];[.$C$3];[.$C$5];0)" office:value-type="float" office:value="0.00223053876622905">
            <text:p>0</text:p>
          </table:table-cell>
          <table:table-cell table:formula="oooc:=NORMDIST([.A9];[.$D$3];[.$D$5];0)" office:value-type="float" office:value="0.0182563068553361">
            <text:p>0.02</text:p>
          </table:table-cell>
          <table:table-cell table:formula="oooc:=NORMDIST([.A9];[.$E$3];[.$E$5];0)" office:value-type="float" office:value="0.0697152832226801">
            <text:p>0.07</text:p>
          </table:table-cell>
          <table:table-cell/>
        </table:table-row>
        <table:table-row table:style-name="ro1">
          <table:table-cell office:value-type="float" office:value="-2.8">
            <text:p>-2.8</text:p>
          </table:table-cell>
          <table:table-cell table:formula="oooc:=NORMDIST([.A10];[.$B$3];[.$B$5];0)" office:value-type="float" office:value="0.00791545158297997">
            <text:p>0.01</text:p>
          </table:table-cell>
          <table:table-cell table:formula="oooc:=NORMDIST([.A10];[.$C$3];[.$C$5];0)" office:value-type="float" office:value="0.00277248257559954">
            <text:p>0</text:p>
          </table:table-cell>
          <table:table-cell table:formula="oooc:=NORMDIST([.A10];[.$D$3];[.$D$5];0)" office:value-type="float" office:value="0.0207561779475809">
            <text:p>0.02</text:p>
          </table:table-cell>
          <table:table-cell table:formula="oooc:=NORMDIST([.A10];[.$E$3];[.$E$5];0)" office:value-type="float" office:value="0.0748637328178724">
            <text:p>0.07</text:p>
          </table:table-cell>
          <table:table-cell/>
        </table:table-row>
        <table:table-row table:style-name="ro1">
          <table:table-cell office:value-type="float" office:value="-2.7">
            <text:p>-2.7</text:p>
          </table:table-cell>
          <table:table-cell table:formula="oooc:=NORMDIST([.A11];[.$B$3];[.$B$5];0)" office:value-type="float" office:value="0.0104209348144226">
            <text:p>0.01</text:p>
          </table:table-cell>
          <table:table-cell table:formula="oooc:=NORMDIST([.A11];[.$C$3];[.$C$5];0)" office:value-type="float" office:value="0.00342891249995171">
            <text:p>0</text:p>
          </table:table-cell>
          <table:table-cell table:formula="oooc:=NORMDIST([.A11];[.$D$3];[.$D$5];0)" office:value-type="float" office:value="0.023519830932881">
            <text:p>0.02</text:p>
          </table:table-cell>
          <table:table-cell table:formula="oooc:=NORMDIST([.A11];[.$E$3];[.$E$5];0)" office:value-type="float" office:value="0.0801916636709598">
            <text:p>0.08</text:p>
          </table:table-cell>
          <table:table-cell/>
        </table:table-row>
        <table:table-row table:style-name="ro1">
          <table:table-cell office:value-type="float" office:value="-2.6">
            <text:p>-2.6</text:p>
          </table:table-cell>
          <table:table-cell table:formula="oooc:=NORMDIST([.A12];[.$B$3];[.$B$5];0)" office:value-type="float" office:value="0.0135829692336856">
            <text:p>0.01</text:p>
          </table:table-cell>
          <table:table-cell table:formula="oooc:=NORMDIST([.A12];[.$C$3];[.$C$5];0)" office:value-type="float" office:value="0.00421961189368503">
            <text:p>0</text:p>
          </table:table-cell>
          <table:table-cell table:formula="oooc:=NORMDIST([.A12];[.$D$3];[.$D$5];0)" office:value-type="float" office:value="0.0265627697371495">
            <text:p>0.03</text:p>
          </table:table-cell>
          <table:table-cell table:formula="oooc:=NORMDIST([.A12];[.$E$3];[.$E$5];0)" office:value-type="float" office:value="0.0856842960239037">
            <text:p>0.09</text:p>
          </table:table-cell>
          <table:table-cell/>
        </table:table-row>
        <table:table-row table:style-name="ro1">
          <table:table-cell office:value-type="float" office:value="-2.5">
            <text:p>-2.5</text:p>
          </table:table-cell>
          <table:table-cell table:formula="oooc:=NORMDIST([.A13];[.$B$3];[.$B$5];0)" office:value-type="float" office:value="0.0175283004935685">
            <text:p>0.02</text:p>
          </table:table-cell>
          <table:table-cell table:formula="oooc:=NORMDIST([.A13];[.$C$3];[.$C$5];0)" office:value-type="float" office:value="0.00516674633852302">
            <text:p>0.01</text:p>
          </table:table-cell>
          <table:table-cell table:formula="oooc:=NORMDIST([.A13];[.$D$3];[.$D$5];0)" office:value-type="float" office:value="0.0298995650891281">
            <text:p>0.03</text:p>
          </table:table-cell>
          <table:table-cell table:formula="oooc:=NORMDIST([.A13];[.$E$3];[.$E$5];0)" office:value-type="float" office:value="0.091324542694511">
            <text:p>0.09</text:p>
          </table:table-cell>
          <table:table-cell/>
        </table:table-row>
        <table:table-row table:style-name="ro1">
          <table:table-cell office:value-type="float" office:value="-2.4">
            <text:p>-2.4</text:p>
          </table:table-cell>
          <table:table-cell table:formula="oooc:=NORMDIST([.A14];[.$B$3];[.$B$5];0)" office:value-type="float" office:value="0.0223945302948429">
            <text:p>0.02</text:p>
          </table:table-cell>
          <table:table-cell table:formula="oooc:=NORMDIST([.A14];[.$C$3];[.$C$5];0)" office:value-type="float" office:value="0.00629492123746018">
            <text:p>0.01</text:p>
          </table:table-cell>
          <table:table-cell table:formula="oooc:=NORMDIST([.A14];[.$D$3];[.$D$5];0)" office:value-type="float" office:value="0.033543527868446">
            <text:p>0.03</text:p>
          </table:table-cell>
          <table:table-cell table:formula="oooc:=NORMDIST([.A14];[.$E$3];[.$E$5];0)" office:value-type="float" office:value="0.0970930274916065">
            <text:p>0.1</text:p>
          </table:table-cell>
          <table:table-cell/>
        </table:table-row>
        <table:table-row table:style-name="ro1">
          <table:table-cell office:value-type="float" office:value="-2.3">
            <text:p>-2.3</text:p>
          </table:table-cell>
          <table:table-cell table:formula="oooc:=NORMDIST([.A15];[.$B$3];[.$B$5];0)" office:value-type="float" office:value="0.0283270377416012">
            <text:p>0.03</text:p>
          </table:table-cell>
          <table:table-cell table:formula="oooc:=NORMDIST([.A15];[.$C$3];[.$C$5];0)" office:value-type="float" office:value="0.00763118510886197">
            <text:p>0.01</text:p>
          </table:table-cell>
          <table:table-cell table:formula="oooc:=NORMDIST([.A15];[.$D$3];[.$D$5];0)" office:value-type="float" office:value="0.0375063631073082">
            <text:p>0.04</text:p>
          </table:table-cell>
          <table:table-cell table:formula="oooc:=NORMDIST([.A15];[.$E$3];[.$E$5];0)" office:value-type="float" office:value="0.102968134359987">
            <text:p>0.1</text:p>
          </table:table-cell>
          <table:table-cell/>
        </table:table-row>
        <table:table-row table:style-name="ro1">
          <table:table-cell office:value-type="float" office:value="-2.2">
            <text:p>-2.2</text:p>
          </table:table-cell>
          <table:table-cell table:formula="oooc:=NORMDIST([.A16];[.$B$3];[.$B$5];0)" office:value-type="float" office:value="0.0354745928462314">
            <text:p>0.04</text:p>
          </table:table-cell>
          <table:table-cell table:formula="oooc:=NORMDIST([.A16];[.$C$3];[.$C$5];0)" office:value-type="float" office:value="0.00920496631724024">
            <text:p>0.01</text:p>
          </table:table-cell>
          <table:table-cell table:formula="oooc:=NORMDIST([.A16];[.$D$3];[.$D$5];0)" office:value-type="float" office:value="0.0417978095386799">
            <text:p>0.04</text:p>
          </table:table-cell>
          <table:table-cell table:formula="oooc:=NORMDIST([.A16];[.$E$3];[.$E$5];0)" office:value-type="float" office:value="0.108926088516275">
            <text:p>0.11</text:p>
          </table:table-cell>
          <table:table-cell/>
        </table:table-row>
        <table:table-row table:style-name="ro1">
          <table:table-cell office:value-type="float" office:value="-2.1">
            <text:p>-2.1</text:p>
          </table:table-cell>
          <table:table-cell table:formula="oooc:=NORMDIST([.A17];[.$B$3];[.$B$5];0)" office:value-type="float" office:value="0.0439835959804272">
            <text:p>0.04</text:p>
          </table:table-cell>
          <table:table-cell table:formula="oooc:=NORMDIST([.A17];[.$C$3];[.$C$5];0)" office:value-type="float" office:value="0.0110479308330028">
            <text:p>0.01</text:p>
          </table:table-cell>
          <table:table-cell table:formula="oooc:=NORMDIST([.A17];[.$D$3];[.$D$5];0)" office:value-type="float" office:value="0.0464252705442387">
            <text:p>0.05</text:p>
          </table:table-cell>
          <table:table-cell table:formula="oooc:=NORMDIST([.A17];[.$E$3];[.$E$5];0)" office:value-type="float" office:value="0.114941070342117">
            <text:p>0.11</text:p>
          </table:table-cell>
          <table:table-cell/>
        </table:table-row>
        <table:table-row table:style-name="ro1">
          <table:table-cell office:value-type="float" office:value="-2">
            <text:p>-2.0</text:p>
          </table:table-cell>
          <table:table-cell table:formula="oooc:=NORMDIST([.A18];[.$B$3];[.$B$5];0)" office:value-type="float" office:value="0.0539909665131881">
            <text:p>0.05</text:p>
          </table:table-cell>
          <table:table-cell table:formula="oooc:=NORMDIST([.A18];[.$C$3];[.$C$5];0)" office:value-type="float" office:value="0.0131937489825376">
            <text:p>0.01</text:p>
          </table:table-cell>
          <table:table-cell table:formula="oooc:=NORMDIST([.A18];[.$D$3];[.$D$5];0)" office:value-type="float" office:value="0.0513934432679231">
            <text:p>0.05</text:p>
          </table:table-cell>
          <table:table-cell table:formula="oooc:=NORMDIST([.A18];[.$E$3];[.$E$5];0)" office:value-type="float" office:value="0.120985362259572">
            <text:p>0.12</text:p>
          </table:table-cell>
          <table:table-cell/>
        </table:table-row>
        <table:table-row table:style-name="ro1">
          <table:table-cell office:value-type="float" office:value="-1.9">
            <text:p>-1.9</text:p>
          </table:table-cell>
          <table:table-cell table:formula="oooc:=NORMDIST([.A19];[.$B$3];[.$B$5];0)" office:value-type="float" office:value="0.0656158147746766">
            <text:p>0.07</text:p>
          </table:table-cell>
          <table:table-cell table:formula="oooc:=NORMDIST([.A19];[.$C$3];[.$C$5];0)" office:value-type="float" office:value="0.0156777601242171">
            <text:p>0.02</text:p>
          </table:table-cell>
          <table:table-cell table:formula="oooc:=NORMDIST([.A19];[.$D$3];[.$D$5];0)" office:value-type="float" office:value="0.0567039534910652">
            <text:p>0.06</text:p>
          </table:table-cell>
          <table:table-cell table:formula="oooc:=NORMDIST([.A19];[.$E$3];[.$E$5];0)" office:value-type="float" office:value="0.127029528234595">
            <text:p>0.13</text:p>
          </table:table-cell>
          <table:table-cell/>
        </table:table-row>
        <table:table-row table:style-name="ro1">
          <table:table-cell office:value-type="float" office:value="-1.8">
            <text:p>-1.8</text:p>
          </table:table-cell>
          <table:table-cell table:formula="oooc:=NORMDIST([.A20];[.$B$3];[.$B$5];0)" office:value-type="float" office:value="0.0789501583008942">
            <text:p>0.08</text:p>
          </table:table-cell>
          <table:table-cell table:formula="oooc:=NORMDIST([.A20];[.$C$3];[.$C$5];0)" office:value-type="float" office:value="0.0185365258435171">
            <text:p>0.02</text:p>
          </table:table-cell>
          <table:table-cell table:formula="oooc:=NORMDIST([.A20];[.$D$3];[.$D$5];0)" office:value-type="float" office:value="0.0623550045771086">
            <text:p>0.06</text:p>
          </table:table-cell>
          <table:table-cell table:formula="oooc:=NORMDIST([.A20];[.$E$3];[.$E$5];0)" office:value-type="float" office:value="0.133042624949377">
            <text:p>0.13</text:p>
          </table:table-cell>
          <table:table-cell/>
        </table:table-row>
        <table:table-row table:style-name="ro1">
          <table:table-cell office:value-type="float" office:value="-1.7">
            <text:p>-1.7</text:p>
          </table:table-cell>
          <table:table-cell table:formula="oooc:=NORMDIST([.A21];[.$B$3];[.$B$5];0)" office:value-type="float" office:value="0.0940490773768869">
            <text:p>0.09</text:p>
          </table:table-cell>
          <table:table-cell table:formula="oooc:=NORMDIST([.A21];[.$C$3];[.$C$5];0)" office:value-type="float" office:value="0.0218072646584863">
            <text:p>0.02</text:p>
          </table:table-cell>
          <table:table-cell table:formula="oooc:=NORMDIST([.A21];[.$D$3];[.$D$5];0)" office:value-type="float" office:value="0.0683410493520993">
            <text:p>0.07</text:p>
          </table:table-cell>
          <table:table-cell table:formula="oooc:=NORMDIST([.A21];[.$E$3];[.$E$5];0)" office:value-type="float" office:value="0.138992443065498">
            <text:p>0.14</text:p>
          </table:table-cell>
          <table:table-cell/>
        </table:table-row>
        <table:table-row table:style-name="ro1">
          <table:table-cell office:value-type="float" office:value="-1.6">
            <text:p>-1.6</text:p>
          </table:table-cell>
          <table:table-cell table:formula="oooc:=NORMDIST([.A22];[.$B$3];[.$B$5];0)" office:value-type="float" office:value="0.110920834679456">
            <text:p>0.11</text:p>
          </table:table-cell>
          <table:table-cell table:formula="oooc:=NORMDIST([.A22];[.$C$3];[.$C$5];0)" office:value-type="float" office:value="0.0255271643934384">
            <text:p>0.03</text:p>
          </table:table-cell>
          <table:table-cell table:formula="oooc:=NORMDIST([.A22];[.$D$3];[.$D$5];0)" office:value-type="float" office:value="0.0746524941572543">
            <text:p>0.07</text:p>
          </table:table-cell>
          <table:table-cell table:formula="oooc:=NORMDIST([.A22];[.$E$3];[.$E$5];0)" office:value-type="float" office:value="0.144845776380741">
            <text:p>0.14</text:p>
          </table:table-cell>
          <table:table-cell/>
        </table:table-row>
        <table:table-row table:style-name="ro1">
          <table:table-cell office:value-type="float" office:value="-1.5">
            <text:p>-1.5</text:p>
          </table:table-cell>
          <table:table-cell table:formula="oooc:=NORMDIST([.A23];[.$B$3];[.$B$5];0)" office:value-type="float" office:value="0.129517595665892">
            <text:p>0.13</text:p>
          </table:table-cell>
          <table:table-cell table:formula="oooc:=NORMDIST([.A23];[.$C$3];[.$C$5];0)" office:value-type="float" office:value="0.0297325723059074">
            <text:p>0.03</text:p>
          </table:table-cell>
          <table:table-cell table:formula="oooc:=NORMDIST([.A23];[.$D$3];[.$D$5];0)" office:value-type="float" office:value="0.0812754444606053">
            <text:p>0.08</text:p>
          </table:table-cell>
          <table:table-cell table:formula="oooc:=NORMDIST([.A23];[.$E$3];[.$E$5];0)" office:value-type="float" office:value="0.150568716077402">
            <text:p>0.15</text:p>
          </table:table-cell>
          <table:table-cell/>
        </table:table-row>
        <table:table-row table:style-name="ro1">
          <table:table-cell office:value-type="float" office:value="-1.4">
            <text:p>-1.4</text:p>
          </table:table-cell>
          <table:table-cell table:formula="oooc:=NORMDIST([.A24];[.$B$3];[.$B$5];0)" office:value-type="float" office:value="0.149727465635745">
            <text:p>0.15</text:p>
          </table:table-cell>
          <table:table-cell table:formula="oooc:=NORMDIST([.A24];[.$C$3];[.$C$5];0)" office:value-type="float" office:value="0.0344580676889233">
            <text:p>0.03</text:p>
          </table:table-cell>
          <table:table-cell table:formula="oooc:=NORMDIST([.A24];[.$D$3];[.$D$5];0)" office:value-type="float" office:value="0.0881915013190642">
            <text:p>0.09</text:p>
          </table:table-cell>
          <table:table-cell table:formula="oooc:=NORMDIST([.A24];[.$E$3];[.$E$5];0)" office:value-type="float" office:value="0.156126966683381">
            <text:p>0.16</text:p>
          </table:table-cell>
          <table:table-cell/>
        </table:table-row>
        <table:table-row table:style-name="ro1">
          <table:table-cell office:value-type="float" office:value="-1.3">
            <text:p>-1.3</text:p>
          </table:table-cell>
          <table:table-cell table:formula="oooc:=NORMDIST([.A25];[.$B$3];[.$B$5];0)" office:value-type="float" office:value="0.171368592047807">
            <text:p>0.17</text:p>
          </table:table-cell>
          <table:table-cell table:formula="oooc:=NORMDIST([.A25];[.$C$3];[.$C$5];0)" office:value-type="float" office:value="0.0397354269193195">
            <text:p>0.04</text:p>
          </table:table-cell>
          <table:table-cell table:formula="oooc:=NORMDIST([.A25];[.$D$3];[.$D$5];0)" office:value-type="float" office:value="0.0953776176192114">
            <text:p>0.1</text:p>
          </table:table-cell>
          <table:table-cell table:formula="oooc:=NORMDIST([.A25];[.$E$3];[.$E$5];0)" office:value-type="float" office:value="0.161486179833957">
            <text:p>0.16</text:p>
          </table:table-cell>
          <table:table-cell/>
        </table:table-row>
        <table:table-row table:style-name="ro1">
          <table:table-cell office:value-type="float" office:value="-1.2">
            <text:p>-1.2</text:p>
          </table:table-cell>
          <table:table-cell table:formula="oooc:=NORMDIST([.A26];[.$B$3];[.$B$5];0)" office:value-type="float" office:value="0.194186054983213">
            <text:p>0.19</text:p>
          </table:table-cell>
          <table:table-cell table:formula="oooc:=NORMDIST([.A26];[.$C$3];[.$C$5];0)" office:value-type="float" office:value="0.0455924966347558">
            <text:p>0.05</text:p>
          </table:table-cell>
          <table:table-cell table:formula="oooc:=NORMDIST([.A26];[.$D$3];[.$D$5];0)" office:value-type="float" office:value="0.102806022380883">
            <text:p>0.1</text:p>
          </table:table-cell>
          <table:table-cell table:formula="oooc:=NORMDIST([.A26];[.$E$3];[.$E$5];0)" office:value-type="float" office:value="0.1666123014459">
            <text:p>0.17</text:p>
          </table:table-cell>
          <table:table-cell/>
        </table:table-row>
        <table:table-row table:style-name="ro1">
          <table:table-cell office:value-type="float" office:value="-1.1">
            <text:p>-1.1</text:p>
          </table:table-cell>
          <table:table-cell table:formula="oooc:=NORMDIST([.A27];[.$B$3];[.$B$5];0)" office:value-type="float" office:value="0.21785217703255">
            <text:p>0.22</text:p>
          </table:table-cell>
          <table:table-cell table:formula="oooc:=NORMDIST([.A27];[.$C$3];[.$C$5];0)" office:value-type="float" office:value="0.0520519966990174">
            <text:p>0.05</text:p>
          </table:table-cell>
          <table:table-cell table:formula="oooc:=NORMDIST([.A27];[.$D$3];[.$D$5];0)" office:value-type="float" office:value="0.110444220476929">
            <text:p>0.11</text:p>
          </table:table-cell>
          <table:table-cell table:formula="oooc:=NORMDIST([.A27];[.$E$3];[.$E$5];0)" office:value-type="float" office:value="0.171471927509692">
            <text:p>0.17</text:p>
          </table:table-cell>
          <table:table-cell/>
        </table:table-row>
        <table:table-row table:style-name="ro1">
          <table:table-cell office:value-type="float" office:value="-0.999999999999998">
            <text:p>-1.0</text:p>
          </table:table-cell>
          <table:table-cell table:formula="oooc:=NORMDIST([.A28];[.$B$3];[.$B$5];0)" office:value-type="float" office:value="0.241970724519144">
            <text:p>0.24</text:p>
          </table:table-cell>
          <table:table-cell table:formula="oooc:=NORMDIST([.A28];[.$C$3];[.$C$5];0)" office:value-type="float" office:value="0.0591302806118229">
            <text:p>0.06</text:p>
          </table:table-cell>
          <table:table-cell table:formula="oooc:=NORMDIST([.A28];[.$D$3];[.$D$5];0)" office:value-type="float" office:value="0.118255073909459">
            <text:p>0.12</text:p>
          </table:table-cell>
          <table:table-cell table:formula="oooc:=NORMDIST([.A28];[.$E$3];[.$E$5];0)" office:value-type="float" office:value="0.17603266338215">
            <text:p>0.18</text:p>
          </table:table-cell>
          <table:table-cell/>
        </table:table-row>
        <table:table-row table:style-name="ro1">
          <table:table-cell office:value-type="float" office:value="-0.899999999999998">
            <text:p>-0.9</text:p>
          </table:table-cell>
          <table:table-cell table:formula="oooc:=NORMDIST([.A29];[.$B$3];[.$B$5];0)" office:value-type="float" office:value="0.266085249898755">
            <text:p>0.27</text:p>
          </table:table-cell>
          <table:table-cell table:formula="oooc:=NORMDIST([.A29];[.$C$3];[.$C$5];0)" office:value-type="float" office:value="0.066836086750885">
            <text:p>0.07</text:p>
          </table:table-cell>
          <table:table-cell table:formula="oooc:=NORMDIST([.A29];[.$D$3];[.$D$5];0)" office:value-type="float" office:value="0.126196969301699">
            <text:p>0.13</text:p>
          </table:table-cell>
          <table:table-cell table:formula="oooc:=NORMDIST([.A29];[.$E$3];[.$E$5];0)" office:value-type="float" office:value="0.180263481230824">
            <text:p>0.18</text:p>
          </table:table-cell>
          <table:table-cell/>
        </table:table-row>
        <table:table-row table:style-name="ro1">
          <table:table-cell office:value-type="float" office:value="-0.799999999999998">
            <text:p>-0.8</text:p>
          </table:table-cell>
          <table:table-cell table:formula="oooc:=NORMDIST([.A30];[.$B$3];[.$B$5];0)" office:value-type="float" office:value="0.289691552761483">
            <text:p>0.29</text:p>
          </table:table-cell>
          <table:table-cell table:formula="oooc:=NORMDIST([.A30];[.$C$3];[.$C$5];0)" office:value-type="float" office:value="0.075169318986046">
            <text:p>0.08</text:p>
          </table:table-cell>
          <table:table-cell table:formula="oooc:=NORMDIST([.A30];[.$D$3];[.$D$5];0)" office:value-type="float" office:value="0.134224074539906">
            <text:p>0.13</text:p>
          </table:table-cell>
          <table:table-cell table:formula="oooc:=NORMDIST([.A30];[.$E$3];[.$E$5];0)" office:value-type="float" office:value="0.184135070151662">
            <text:p>0.18</text:p>
          </table:table-cell>
          <table:table-cell/>
        </table:table-row>
        <table:table-row table:style-name="ro1">
          <table:table-cell office:value-type="float" office:value="-0.699999999999998">
            <text:p>-0.7</text:p>
          </table:table-cell>
          <table:table-cell table:formula="oooc:=NORMDIST([.A31];[.$B$3];[.$B$5];0)" office:value-type="float" office:value="0.312253933366762">
            <text:p>0.31</text:p>
          </table:table-cell>
          <table:table-cell table:formula="oooc:=NORMDIST([.A31];[.$C$3];[.$C$5];0)" office:value-type="float" office:value="0.0841198994483112">
            <text:p>0.08</text:p>
          </table:table-cell>
          <table:table-cell table:formula="oooc:=NORMDIST([.A31];[.$D$3];[.$D$5];0)" office:value-type="float" office:value="0.142286685566525">
            <text:p>0.14</text:p>
          </table:table-cell>
          <table:table-cell table:formula="oooc:=NORMDIST([.A31];[.$E$3];[.$E$5];0)" office:value-type="float" office:value="0.187620173458469">
            <text:p>0.19</text:p>
          </table:table-cell>
          <table:table-cell/>
        </table:table-row>
        <table:table-row table:style-name="ro1">
          <table:table-cell office:value-type="float" office:value="-0.599999999999998">
            <text:p>-0.6</text:p>
          </table:table-cell>
          <table:table-cell table:formula="oooc:=NORMDIST([.A32];[.$B$3];[.$B$5];0)" office:value-type="float" office:value="0.3332246028918">
            <text:p>0.33</text:p>
          </table:table-cell>
          <table:table-cell table:formula="oooc:=NORMDIST([.A32];[.$C$3];[.$C$5];0)" office:value-type="float" office:value="0.0936667392426121">
            <text:p>0.09</text:p>
          </table:table-cell>
          <table:table-cell table:formula="oooc:=NORMDIST([.A32];[.$D$3];[.$D$5];0)" office:value-type="float" office:value="0.150331662228595">
            <text:p>0.15</text:p>
          </table:table-cell>
          <table:table-cell table:formula="oooc:=NORMDIST([.A32];[.$E$3];[.$E$5];0)" office:value-type="float" office:value="0.190693907730262">
            <text:p>0.19</text:p>
          </table:table-cell>
          <table:table-cell/>
        </table:table-row>
        <table:table-row table:style-name="ro1">
          <table:table-cell office:value-type="float" office:value="-0.499999999999998">
            <text:p>-0.5</text:p>
          </table:table-cell>
          <table:table-cell table:formula="oooc:=NORMDIST([.A33];[.$B$3];[.$B$5];0)" office:value-type="float" office:value="0.3520653267643">
            <text:p>0.35</text:p>
          </table:table-cell>
          <table:table-cell table:formula="oooc:=NORMDIST([.A33];[.$C$3];[.$C$5];0)" office:value-type="float" office:value="0.103776874355149">
            <text:p>0.1</text:p>
          </table:table-cell>
          <table:table-cell table:formula="oooc:=NORMDIST([.A33];[.$D$3];[.$D$5];0)" office:value-type="float" office:value="0.15830294987777">
            <text:p>0.16</text:p>
          </table:table-cell>
          <table:table-cell table:formula="oooc:=NORMDIST([.A33];[.$E$3];[.$E$5];0)" office:value-type="float" office:value="0.193334058401425">
            <text:p>0.19</text:p>
          </table:table-cell>
          <table:table-cell/>
        </table:table-row>
        <table:table-row table:style-name="ro1">
          <table:table-cell office:value-type="float" office:value="-0.399999999999998">
            <text:p>-0.4</text:p>
          </table:table-cell>
          <table:table-cell table:formula="oooc:=NORMDIST([.A34];[.$B$3];[.$B$5];0)" office:value-type="float" office:value="0.368270140303324">
            <text:p>0.37</text:p>
          </table:table-cell>
          <table:table-cell table:formula="oooc:=NORMDIST([.A34];[.$C$3];[.$C$5];0)" office:value-type="float" office:value="0.114404813658796">
            <text:p>0.11</text:p>
          </table:table-cell>
          <table:table-cell table:formula="oooc:=NORMDIST([.A34];[.$D$3];[.$D$5];0)" office:value-type="float" office:value="0.166142181161015">
            <text:p>0.17</text:p>
          </table:table-cell>
          <table:table-cell table:formula="oooc:=NORMDIST([.A34];[.$E$3];[.$E$5];0)" office:value-type="float" office:value="0.195521346987728">
            <text:p>0.2</text:p>
          </table:table-cell>
          <table:table-cell/>
        </table:table-row>
        <table:table-row table:style-name="ro1">
          <table:table-cell office:value-type="float" office:value="-0.299999999999998">
            <text:p>-0.3</text:p>
          </table:table-cell>
          <table:table-cell table:formula="oooc:=NORMDIST([.A35];[.$B$3];[.$B$5];0)" office:value-type="float" office:value="0.381387815460524">
            <text:p>0.38</text:p>
          </table:table-cell>
          <table:table-cell table:formula="oooc:=NORMDIST([.A35];[.$C$3];[.$C$5];0)" office:value-type="float" office:value="0.125492143560091">
            <text:p>0.13</text:p>
          </table:table-cell>
          <table:table-cell table:formula="oooc:=NORMDIST([.A35];[.$D$3];[.$D$5];0)" office:value-type="float" office:value="0.173789350200422">
            <text:p>0.17</text:p>
          </table:table-cell>
          <table:table-cell table:formula="oooc:=NORMDIST([.A35];[.$E$3];[.$E$5];0)" office:value-type="float" office:value="0.197239665453945">
            <text:p>0.2</text:p>
          </table:table-cell>
          <table:table-cell/>
        </table:table-row>
        <table:table-row table:style-name="ro1">
          <table:table-cell office:value-type="float" office:value="-0.199999999999998">
            <text:p>-0.2</text:p>
          </table:table-cell>
          <table:table-cell table:formula="oooc:=NORMDIST([.A36];[.$B$3];[.$B$5];0)" office:value-type="float" office:value="0.391042693975456">
            <text:p>0.39</text:p>
          </table:table-cell>
          <table:table-cell table:formula="oooc:=NORMDIST([.A36];[.$C$3];[.$C$5];0)" office:value-type="float" office:value="0.136967429337026">
            <text:p>0.14</text:p>
          </table:table-cell>
          <table:table-cell table:formula="oooc:=NORMDIST([.A36];[.$D$3];[.$D$5];0)" office:value-type="float" office:value="0.18118354920643">
            <text:p>0.18</text:p>
          </table:table-cell>
          <table:table-cell table:formula="oooc:=NORMDIST([.A36];[.$E$3];[.$E$5];0)" office:value-type="float" office:value="0.198476273738506">
            <text:p>0.2</text:p>
          </table:table-cell>
          <table:table-cell/>
        </table:table-row>
        <table:table-row table:style-name="ro1">
          <table:table-cell office:value-type="float" office:value="-0.0999999999999974">
            <text:p>-0.1</text:p>
          </table:table-cell>
          <table:table-cell table:formula="oooc:=NORMDIST([.A37];[.$B$3];[.$B$5];0)" office:value-type="float" office:value="0.396952547477012">
            <text:p>0.4</text:p>
          </table:table-cell>
          <table:table-cell table:formula="oooc:=NORMDIST([.A37];[.$C$3];[.$C$5];0)" office:value-type="float" office:value="0.148746446564368">
            <text:p>0.15</text:p>
          </table:table-cell>
          <table:table-cell table:formula="oooc:=NORMDIST([.A37];[.$D$3];[.$D$5];0)" office:value-type="float" office:value="0.188263755571752">
            <text:p>0.19</text:p>
          </table:table-cell>
          <table:table-cell table:formula="oooc:=NORMDIST([.A37];[.$E$3];[.$E$5];0)" office:value-type="float" office:value="0.199221957047382">
            <text:p>0.2</text:p>
          </table:table-cell>
          <table:table-cell/>
        </table:table-row>
        <table:table-row table:style-name="ro1">
          <table:table-cell office:value-type="float" office:value="2.66453525910038E-015">
            <text:p>0.0</text:p>
          </table:table-cell>
          <table:table-cell table:formula="oooc:=NORMDIST([.A38];[.$B$3];[.$B$5];0)" office:value-type="float" office:value="0.398942280401433">
            <text:p>0.4</text:p>
          </table:table-cell>
          <table:table-cell table:formula="oooc:=NORMDIST([.A38];[.$C$3];[.$C$5];0)" office:value-type="float" office:value="0.160732767298802">
            <text:p>0.16</text:p>
          </table:table-cell>
          <table:table-cell table:formula="oooc:=NORMDIST([.A38];[.$D$3];[.$D$5];0)" office:value-type="float" office:value="0.194969655722741">
            <text:p>0.19</text:p>
          </table:table-cell>
          <table:table-cell table:formula="oooc:=NORMDIST([.A38];[.$E$3];[.$E$5];0)" office:value-type="float" office:value="0.199471140200716">
            <text:p>0.2</text:p>
          </table:table-cell>
          <table:table-cell/>
        </table:table-row>
        <table:table-row table:style-name="ro1">
          <table:table-cell office:value-type="float" office:value="0.100000000000003">
            <text:p>0.1</text:p>
          </table:table-cell>
          <table:table-cell table:formula="oooc:=NORMDIST([.A39];[.$B$3];[.$B$5];0)" office:value-type="float" office:value="0.396952547477012">
            <text:p>0.4</text:p>
          </table:table-cell>
          <table:table-cell table:formula="oooc:=NORMDIST([.A39];[.$C$3];[.$C$5];0)" office:value-type="float" office:value="0.172818715102635">
            <text:p>0.17</text:p>
          </table:table-cell>
          <table:table-cell table:formula="oooc:=NORMDIST([.A39];[.$D$3];[.$D$5];0)" office:value-type="float" office:value="0.201242490525487">
            <text:p>0.2</text:p>
          </table:table-cell>
          <table:table-cell table:formula="oooc:=NORMDIST([.A39];[.$E$3];[.$E$5];0)" office:value-type="float" office:value="0.199221957047382">
            <text:p>0.2</text:p>
          </table:table-cell>
          <table:table-cell/>
        </table:table-row>
        <table:table-row table:style-name="ro1">
          <table:table-cell office:value-type="float" office:value="0.200000000000003">
            <text:p>0.2</text:p>
          </table:table-cell>
          <table:table-cell table:formula="oooc:=NORMDIST([.A40];[.$B$3];[.$B$5];0)" office:value-type="float" office:value="0.391042693975456">
            <text:p>0.39</text:p>
          </table:table-cell>
          <table:table-cell table:formula="oooc:=NORMDIST([.A40];[.$C$3];[.$C$5];0)" office:value-type="float" office:value="0.184886690841628">
            <text:p>0.18</text:p>
          </table:table-cell>
          <table:table-cell table:formula="oooc:=NORMDIST([.A40];[.$D$3];[.$D$5];0)" office:value-type="float" office:value="0.207025905913773">
            <text:p>0.21</text:p>
          </table:table-cell>
          <table:table-cell table:formula="oooc:=NORMDIST([.A40];[.$E$3];[.$E$5];0)" office:value-type="float" office:value="0.198476273738506">
            <text:p>0.2</text:p>
          </table:table-cell>
          <table:table-cell/>
        </table:table-row>
        <table:table-row table:style-name="ro1">
          <table:table-cell office:value-type="float" office:value="0.300000000000003">
            <text:p>0.3</text:p>
          </table:table-cell>
          <table:table-cell table:formula="oooc:=NORMDIST([.A41];[.$B$3];[.$B$5];0)" office:value-type="float" office:value="0.381387815460524">
            <text:p>0.38</text:p>
          </table:table-cell>
          <table:table-cell table:formula="oooc:=NORMDIST([.A41];[.$C$3];[.$C$5];0)" office:value-type="float" office:value="0.196810857928572">
            <text:p>0.2</text:p>
          </table:table-cell>
          <table:table-cell table:formula="oooc:=NORMDIST([.A41];[.$D$3];[.$D$5];0)" office:value-type="float" office:value="0.21226679167366">
            <text:p>0.21</text:p>
          </table:table-cell>
          <table:table-cell table:formula="oooc:=NORMDIST([.A41];[.$E$3];[.$E$5];0)" office:value-type="float" office:value="0.197239665453944">
            <text:p>0.2</text:p>
          </table:table-cell>
          <table:table-cell/>
        </table:table-row>
        <table:table-row table:style-name="ro1">
          <table:table-cell office:value-type="float" office:value="0.400000000000003">
            <text:p>0.4</text:p>
          </table:table-cell>
          <table:table-cell table:formula="oooc:=NORMDIST([.A42];[.$B$3];[.$B$5];0)" office:value-type="float" office:value="0.368270140303323">
            <text:p>0.37</text:p>
          </table:table-cell>
          <table:table-cell table:formula="oooc:=NORMDIST([.A42];[.$C$3];[.$C$5];0)" office:value-type="float" office:value="0.208459161822865">
            <text:p>0.21</text:p>
          </table:table-cell>
          <table:table-cell table:formula="oooc:=NORMDIST([.A42];[.$D$3];[.$D$5];0)" office:value-type="float" office:value="0.216916091021973">
            <text:p>0.22</text:p>
          </table:table-cell>
          <table:table-cell table:formula="oooc:=NORMDIST([.A42];[.$E$3];[.$E$5];0)" office:value-type="float" office:value="0.195521346987728">
            <text:p>0.2</text:p>
          </table:table-cell>
          <table:table-cell/>
        </table:table-row>
        <table:table-row table:style-name="ro1">
          <table:table-cell office:value-type="float" office:value="0.500000000000003">
            <text:p>0.5</text:p>
          </table:table-cell>
          <table:table-cell table:formula="oooc:=NORMDIST([.A43];[.$B$3];[.$B$5];0)" office:value-type="float" office:value="0.352065326764299">
            <text:p>0.35</text:p>
          </table:table-cell>
          <table:table-cell table:formula="oooc:=NORMDIST([.A43];[.$C$3];[.$C$5];0)" office:value-type="float" office:value="0.219695644733862">
            <text:p>0.22</text:p>
          </table:table-cell>
          <table:table-cell table:formula="oooc:=NORMDIST([.A43];[.$D$3];[.$D$5];0)" office:value-type="float" office:value="0.220929563777196">
            <text:p>0.22</text:p>
          </table:table-cell>
          <table:table-cell table:formula="oooc:=NORMDIST([.A43];[.$E$3];[.$E$5];0)" office:value-type="float" office:value="0.193334058401425">
            <text:p>0.19</text:p>
          </table:table-cell>
          <table:table-cell/>
        </table:table-row>
        <table:table-row table:style-name="ro1">
          <table:table-cell office:value-type="float" office:value="0.600000000000003">
            <text:p>0.6</text:p>
          </table:table-cell>
          <table:table-cell table:formula="oooc:=NORMDIST([.A44];[.$B$3];[.$B$5];0)" office:value-type="float" office:value="0.333224602891799">
            <text:p>0.33</text:p>
          </table:table-cell>
          <table:table-cell table:formula="oooc:=NORMDIST([.A44];[.$C$3];[.$C$5];0)" office:value-type="float" office:value="0.230383003253055">
            <text:p>0.23</text:p>
          </table:table-cell>
          <table:table-cell table:formula="oooc:=NORMDIST([.A44];[.$D$3];[.$D$5];0)" office:value-type="float" office:value="0.224268486550083">
            <text:p>0.22</text:p>
          </table:table-cell>
          <table:table-cell table:formula="oooc:=NORMDIST([.A44];[.$E$3];[.$E$5];0)" office:value-type="float" office:value="0.190693907730262">
            <text:p>0.19</text:p>
          </table:table-cell>
          <table:table-cell/>
        </table:table-row>
        <table:table-row table:style-name="ro1">
          <table:table-cell office:value-type="float" office:value="0.700000000000003">
            <text:p>0.7</text:p>
          </table:table-cell>
          <table:table-cell table:formula="oooc:=NORMDIST([.A45];[.$B$3];[.$B$5];0)" office:value-type="float" office:value="0.312253933366761">
            <text:p>0.31</text:p>
          </table:table-cell>
          <table:table-cell table:formula="oooc:=NORMDIST([.A45];[.$C$3];[.$C$5];0)" office:value-type="float" office:value="0.240385324709827">
            <text:p>0.24</text:p>
          </table:table-cell>
          <table:table-cell table:formula="oooc:=NORMDIST([.A45];[.$D$3];[.$D$5];0)" office:value-type="float" office:value="0.226900274471479">
            <text:p>0.23</text:p>
          </table:table-cell>
          <table:table-cell table:formula="oooc:=NORMDIST([.A45];[.$E$3];[.$E$5];0)" office:value-type="float" office:value="0.187620173458469">
            <text:p>0.19</text:p>
          </table:table-cell>
          <table:table-cell/>
        </table:table-row>
        <table:table-row table:style-name="ro1">
          <table:table-cell office:value-type="float" office:value="0.800000000000003">
            <text:p>0.8</text:p>
          </table:table-cell>
          <table:table-cell table:formula="oooc:=NORMDIST([.A46];[.$B$3];[.$B$5];0)" office:value-type="float" office:value="0.289691552761482">
            <text:p>0.29</text:p>
          </table:table-cell>
          <table:table-cell table:formula="oooc:=NORMDIST([.A46];[.$C$3];[.$C$5];0)" office:value-type="float" office:value="0.249570928036153">
            <text:p>0.25</text:p>
          </table:table-cell>
          <table:table-cell table:formula="oooc:=NORMDIST([.A46];[.$D$3];[.$D$5];0)" office:value-type="float" office:value="0.228799010504167">
            <text:p>0.23</text:p>
          </table:table-cell>
          <table:table-cell table:formula="oooc:=NORMDIST([.A46];[.$E$3];[.$E$5];0)" office:value-type="float" office:value="0.184135070151662">
            <text:p>0.18</text:p>
          </table:table-cell>
          <table:table-cell/>
        </table:table-row>
        <table:table-row table:style-name="ro1">
          <table:table-cell office:value-type="float" office:value="0.900000000000003">
            <text:p>0.9</text:p>
          </table:table-cell>
          <table:table-cell table:formula="oooc:=NORMDIST([.A47];[.$B$3];[.$B$5];0)" office:value-type="float" office:value="0.266085249898754">
            <text:p>0.27</text:p>
          </table:table-cell>
          <table:table-cell table:formula="oooc:=NORMDIST([.A47];[.$C$3];[.$C$5];0)" office:value-type="float" office:value="0.257815227404741">
            <text:p>0.26</text:p>
          </table:table-cell>
          <table:table-cell table:formula="oooc:=NORMDIST([.A47];[.$D$3];[.$D$5];0)" office:value-type="float" office:value="0.22994587031693">
            <text:p>0.23</text:p>
          </table:table-cell>
          <table:table-cell table:formula="oooc:=NORMDIST([.A47];[.$E$3];[.$E$5];0)" office:value-type="float" office:value="0.180263481230824">
            <text:p>0.18</text:p>
          </table:table-cell>
          <table:table-cell/>
        </table:table-row>
        <table:table-row table:style-name="ro1">
          <table:table-cell office:value-type="float" office:value="1">
            <text:p>1.0</text:p>
          </table:table-cell>
          <table:table-cell table:formula="oooc:=NORMDIST([.A48];[.$B$3];[.$B$5];0)" office:value-type="float" office:value="0.241970724519143">
            <text:p>0.24</text:p>
          </table:table-cell>
          <table:table-cell table:formula="oooc:=NORMDIST([.A48];[.$C$3];[.$C$5];0)" office:value-type="float" office:value="0.265003532344029">
            <text:p>0.27</text:p>
          </table:table-cell>
          <table:table-cell table:formula="oooc:=NORMDIST([.A48];[.$D$3];[.$D$5];0)" office:value-type="float" office:value="0.23032943298089">
            <text:p>0.23</text:p>
          </table:table-cell>
          <table:table-cell table:formula="oooc:=NORMDIST([.A48];[.$E$3];[.$E$5];0)" office:value-type="float" office:value="0.17603266338215">
            <text:p>0.18</text:p>
          </table:table-cell>
          <table:table-cell/>
        </table:table-row>
        <table:table-row table:style-name="ro1">
          <table:table-cell office:value-type="float" office:value="1.1">
            <text:p>1.1</text:p>
          </table:table-cell>
          <table:table-cell table:formula="oooc:=NORMDIST([.A49];[.$B$3];[.$B$5];0)" office:value-type="float" office:value="0.21785217703255">
            <text:p>0.22</text:p>
          </table:table-cell>
          <table:table-cell table:formula="oooc:=NORMDIST([.A49];[.$C$3];[.$C$5];0)" office:value-type="float" office:value="0.271033696776216">
            <text:p>0.27</text:p>
          </table:table-cell>
          <table:table-cell table:formula="oooc:=NORMDIST([.A49];[.$D$3];[.$D$5];0)" office:value-type="float" office:value="0.22994587031693">
            <text:p>0.23</text:p>
          </table:table-cell>
          <table:table-cell table:formula="oooc:=NORMDIST([.A49];[.$E$3];[.$E$5];0)" office:value-type="float" office:value="0.171471927509692">
            <text:p>0.17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table:formula="oooc:=NORMDIST([.A50];[.$B$3];[.$B$5];0)" office:value-type="float" office:value="0.194186054983213">
            <text:p>0.19</text:p>
          </table:table-cell>
          <table:table-cell table:formula="oooc:=NORMDIST([.A50];[.$C$3];[.$C$5];0)" office:value-type="float" office:value="0.275818531662706">
            <text:p>0.28</text:p>
          </table:table-cell>
          <table:table-cell table:formula="oooc:=NORMDIST([.A50];[.$D$3];[.$D$5];0)" office:value-type="float" office:value="0.228799010504167">
            <text:p>0.23</text:p>
          </table:table-cell>
          <table:table-cell table:formula="oooc:=NORMDIST([.A50];[.$E$3];[.$E$5];0)" office:value-type="float" office:value="0.1666123014459">
            <text:p>0.17</text:p>
          </table:table-cell>
          <table:table-cell/>
        </table:table-row>
        <table:table-row table:style-name="ro1">
          <table:table-cell office:value-type="float" office:value="1.3">
            <text:p>1.3</text:p>
          </table:table-cell>
          <table:table-cell table:formula="oooc:=NORMDIST([.A51];[.$B$3];[.$B$5];0)" office:value-type="float" office:value="0.171368592047807">
            <text:p>0.17</text:p>
          </table:table-cell>
          <table:table-cell table:formula="oooc:=NORMDIST([.A51];[.$C$3];[.$C$5];0)" office:value-type="float" office:value="0.279287901697234">
            <text:p>0.28</text:p>
          </table:table-cell>
          <table:table-cell table:formula="oooc:=NORMDIST([.A51];[.$D$3];[.$D$5];0)" office:value-type="float" office:value="0.226900274471479">
            <text:p>0.23</text:p>
          </table:table-cell>
          <table:table-cell table:formula="oooc:=NORMDIST([.A51];[.$E$3];[.$E$5];0)" office:value-type="float" office:value="0.161486179833957">
            <text:p>0.16</text:p>
          </table:table-cell>
          <table:table-cell/>
        </table:table-row>
        <table:table-row table:style-name="ro1">
          <table:table-cell office:value-type="float" office:value="1.4">
            <text:p>1.4</text:p>
          </table:table-cell>
          <table:table-cell table:formula="oooc:=NORMDIST([.A52];[.$B$3];[.$B$5];0)" office:value-type="float" office:value="0.149727465635745">
            <text:p>0.15</text:p>
          </table:table-cell>
          <table:table-cell table:formula="oooc:=NORMDIST([.A52];[.$C$3];[.$C$5];0)" office:value-type="float" office:value="0.281390435606505">
            <text:p>0.28</text:p>
          </table:table-cell>
          <table:table-cell table:formula="oooc:=NORMDIST([.A52];[.$D$3];[.$D$5];0)" office:value-type="float" office:value="0.224268486550083">
            <text:p>0.22</text:p>
          </table:table-cell>
          <table:table-cell table:formula="oooc:=NORMDIST([.A52];[.$E$3];[.$E$5];0)" office:value-type="float" office:value="0.156126966683381">
            <text:p>0.16</text:p>
          </table:table-cell>
          <table:table-cell/>
        </table:table-row>
        <table:table-row table:style-name="ro1">
          <table:table-cell office:value-type="float" office:value="1.5">
            <text:p>1.5</text:p>
          </table:table-cell>
          <table:table-cell table:formula="oooc:=NORMDIST([.A53];[.$B$3];[.$B$5];0)" office:value-type="float" office:value="0.129517595665892">
            <text:p>0.13</text:p>
          </table:table-cell>
          <table:table-cell table:formula="oooc:=NORMDIST([.A53];[.$C$3];[.$C$5];0)" office:value-type="float" office:value="0.282094791773878">
            <text:p>0.28</text:p>
          </table:table-cell>
          <table:table-cell table:formula="oooc:=NORMDIST([.A53];[.$D$3];[.$D$5];0)" office:value-type="float" office:value="0.220929563777196">
            <text:p>0.22</text:p>
          </table:table-cell>
          <table:table-cell table:formula="oooc:=NORMDIST([.A53];[.$E$3];[.$E$5];0)" office:value-type="float" office:value="0.150568716077402">
            <text:p>0.15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table:formula="oooc:=NORMDIST([.A54];[.$B$3];[.$B$5];0)" office:value-type="float" office:value="0.110920834679456">
            <text:p>0.11</text:p>
          </table:table-cell>
          <table:table-cell table:formula="oooc:=NORMDIST([.A54];[.$C$3];[.$C$5];0)" office:value-type="float" office:value="0.281390435606505">
            <text:p>0.28</text:p>
          </table:table-cell>
          <table:table-cell table:formula="oooc:=NORMDIST([.A54];[.$D$3];[.$D$5];0)" office:value-type="float" office:value="0.216916091021973">
            <text:p>0.22</text:p>
          </table:table-cell>
          <table:table-cell table:formula="oooc:=NORMDIST([.A54];[.$E$3];[.$E$5];0)" office:value-type="float" office:value="0.144845776380741">
            <text:p>0.14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table:formula="oooc:=NORMDIST([.A55];[.$B$3];[.$B$5];0)" office:value-type="float" office:value="0.0940490773768869">
            <text:p>0.09</text:p>
          </table:table-cell>
          <table:table-cell table:formula="oooc:=NORMDIST([.A55];[.$C$3];[.$C$5];0)" office:value-type="float" office:value="0.279287901697234">
            <text:p>0.28</text:p>
          </table:table-cell>
          <table:table-cell table:formula="oooc:=NORMDIST([.A55];[.$D$3];[.$D$5];0)" office:value-type="float" office:value="0.212266791673659">
            <text:p>0.21</text:p>
          </table:table-cell>
          <table:table-cell table:formula="oooc:=NORMDIST([.A55];[.$E$3];[.$E$5];0)" office:value-type="float" office:value="0.138992443065498">
            <text:p>0.14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table:formula="oooc:=NORMDIST([.A56];[.$B$3];[.$B$5];0)" office:value-type="float" office:value="0.0789501583008942">
            <text:p>0.08</text:p>
          </table:table-cell>
          <table:table-cell table:formula="oooc:=NORMDIST([.A56];[.$C$3];[.$C$5];0)" office:value-type="float" office:value="0.275818531662706">
            <text:p>0.28</text:p>
          </table:table-cell>
          <table:table-cell table:formula="oooc:=NORMDIST([.A56];[.$D$3];[.$D$5];0)" office:value-type="float" office:value="0.207025905913773">
            <text:p>0.21</text:p>
          </table:table-cell>
          <table:table-cell table:formula="oooc:=NORMDIST([.A56];[.$E$3];[.$E$5];0)" office:value-type="float" office:value="0.133042624949377">
            <text:p>0.13</text:p>
          </table:table-cell>
          <table:table-cell/>
        </table:table-row>
        <table:table-row table:style-name="ro1">
          <table:table-cell office:value-type="float" office:value="1.9">
            <text:p>1.9</text:p>
          </table:table-cell>
          <table:table-cell table:formula="oooc:=NORMDIST([.A57];[.$B$3];[.$B$5];0)" office:value-type="float" office:value="0.0656158147746766">
            <text:p>0.07</text:p>
          </table:table-cell>
          <table:table-cell table:formula="oooc:=NORMDIST([.A57];[.$C$3];[.$C$5];0)" office:value-type="float" office:value="0.271033696776216">
            <text:p>0.27</text:p>
          </table:table-cell>
          <table:table-cell table:formula="oooc:=NORMDIST([.A57];[.$D$3];[.$D$5];0)" office:value-type="float" office:value="0.201242490525487">
            <text:p>0.2</text:p>
          </table:table-cell>
          <table:table-cell table:formula="oooc:=NORMDIST([.A57];[.$E$3];[.$E$5];0)" office:value-type="float" office:value="0.127029528234595">
            <text:p>0.13</text:p>
          </table:table-cell>
          <table:table-cell/>
        </table:table-row>
        <table:table-row table:style-name="ro1">
          <table:table-cell office:value-type="float" office:value="2">
            <text:p>2.0</text:p>
          </table:table-cell>
          <table:table-cell table:formula="oooc:=NORMDIST([.A58];[.$B$3];[.$B$5];0)" office:value-type="float" office:value="0.0539909665131881">
            <text:p>0.05</text:p>
          </table:table-cell>
          <table:table-cell table:formula="oooc:=NORMDIST([.A58];[.$C$3];[.$C$5];0)" office:value-type="float" office:value="0.265003532344029">
            <text:p>0.27</text:p>
          </table:table-cell>
          <table:table-cell table:formula="oooc:=NORMDIST([.A58];[.$D$3];[.$D$5];0)" office:value-type="float" office:value="0.194969655722741">
            <text:p>0.19</text:p>
          </table:table-cell>
          <table:table-cell table:formula="oooc:=NORMDIST([.A58];[.$E$3];[.$E$5];0)" office:value-type="float" office:value="0.120985362259572">
            <text:p>0.12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 table:formula="oooc:=NORMDIST([.A59];[.$B$3];[.$B$5];0)" office:value-type="float" office:value="0.0439835959804272">
            <text:p>0.04</text:p>
          </table:table-cell>
          <table:table-cell table:formula="oooc:=NORMDIST([.A59];[.$C$3];[.$C$5];0)" office:value-type="float" office:value="0.257815227404741">
            <text:p>0.26</text:p>
          </table:table-cell>
          <table:table-cell table:formula="oooc:=NORMDIST([.A59];[.$D$3];[.$D$5];0)" office:value-type="float" office:value="0.188263755571752">
            <text:p>0.19</text:p>
          </table:table-cell>
          <table:table-cell table:formula="oooc:=NORMDIST([.A59];[.$E$3];[.$E$5];0)" office:value-type="float" office:value="0.114941070342117">
            <text:p>0.11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table:formula="oooc:=NORMDIST([.A60];[.$B$3];[.$B$5];0)" office:value-type="float" office:value="0.0354745928462314">
            <text:p>0.04</text:p>
          </table:table-cell>
          <table:table-cell table:formula="oooc:=NORMDIST([.A60];[.$C$3];[.$C$5];0)" office:value-type="float" office:value="0.249570928036152">
            <text:p>0.25</text:p>
          </table:table-cell>
          <table:table-cell table:formula="oooc:=NORMDIST([.A60];[.$D$3];[.$D$5];0)" office:value-type="float" office:value="0.18118354920643">
            <text:p>0.18</text:p>
          </table:table-cell>
          <table:table-cell table:formula="oooc:=NORMDIST([.A60];[.$E$3];[.$E$5];0)" office:value-type="float" office:value="0.108926088516275">
            <text:p>0.11</text:p>
          </table:table-cell>
          <table:table-cell/>
        </table:table-row>
        <table:table-row table:style-name="ro1">
          <table:table-cell office:value-type="float" office:value="2.3">
            <text:p>2.3</text:p>
          </table:table-cell>
          <table:table-cell table:formula="oooc:=NORMDIST([.A61];[.$B$3];[.$B$5];0)" office:value-type="float" office:value="0.0283270377416012">
            <text:p>0.03</text:p>
          </table:table-cell>
          <table:table-cell table:formula="oooc:=NORMDIST([.A61];[.$C$3];[.$C$5];0)" office:value-type="float" office:value="0.240385324709827">
            <text:p>0.24</text:p>
          </table:table-cell>
          <table:table-cell table:formula="oooc:=NORMDIST([.A61];[.$D$3];[.$D$5];0)" office:value-type="float" office:value="0.173789350200422">
            <text:p>0.17</text:p>
          </table:table-cell>
          <table:table-cell table:formula="oooc:=NORMDIST([.A61];[.$E$3];[.$E$5];0)" office:value-type="float" office:value="0.102968134359987">
            <text:p>0.1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table:formula="oooc:=NORMDIST([.A62];[.$B$3];[.$B$5];0)" office:value-type="float" office:value="0.0223945302948429">
            <text:p>0.02</text:p>
          </table:table-cell>
          <table:table-cell table:formula="oooc:=NORMDIST([.A62];[.$C$3];[.$C$5];0)" office:value-type="float" office:value="0.230383003253055">
            <text:p>0.23</text:p>
          </table:table-cell>
          <table:table-cell table:formula="oooc:=NORMDIST([.A62];[.$D$3];[.$D$5];0)" office:value-type="float" office:value="0.166142181161014">
            <text:p>0.17</text:p>
          </table:table-cell>
          <table:table-cell table:formula="oooc:=NORMDIST([.A62];[.$E$3];[.$E$5];0)" office:value-type="float" office:value="0.0970930274916065">
            <text:p>0.1</text:p>
          </table:table-cell>
          <table:table-cell/>
        </table:table-row>
        <table:table-row table:style-name="ro1">
          <table:table-cell office:value-type="float" office:value="2.50000000000001">
            <text:p>2.5</text:p>
          </table:table-cell>
          <table:table-cell table:formula="oooc:=NORMDIST([.A63];[.$B$3];[.$B$5];0)" office:value-type="float" office:value="0.0175283004935681">
            <text:p>0.02</text:p>
          </table:table-cell>
          <table:table-cell table:formula="oooc:=NORMDIST([.A63];[.$C$3];[.$C$5];0)" office:value-type="float" office:value="0.21969564473386">
            <text:p>0.22</text:p>
          </table:table-cell>
          <table:table-cell table:formula="oooc:=NORMDIST([.A63];[.$D$3];[.$D$5];0)" office:value-type="float" office:value="0.158302949877769">
            <text:p>0.16</text:p>
          </table:table-cell>
          <table:table-cell table:formula="oooc:=NORMDIST([.A63];[.$E$3];[.$E$5];0)" office:value-type="float" office:value="0.0913245426945104">
            <text:p>0.09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table:formula="oooc:=NORMDIST([.A64];[.$B$3];[.$B$5];0)" office:value-type="float" office:value="0.0135829692336856">
            <text:p>0.01</text:p>
          </table:table-cell>
          <table:table-cell table:formula="oooc:=NORMDIST([.A64];[.$C$3];[.$C$5];0)" office:value-type="float" office:value="0.208459161822864">
            <text:p>0.21</text:p>
          </table:table-cell>
          <table:table-cell table:formula="oooc:=NORMDIST([.A64];[.$D$3];[.$D$5];0)" office:value-type="float" office:value="0.150331662228595">
            <text:p>0.15</text:p>
          </table:table-cell>
          <table:table-cell table:formula="oooc:=NORMDIST([.A64];[.$E$3];[.$E$5];0)" office:value-type="float" office:value="0.0856842960239037">
            <text:p>0.09</text:p>
          </table:table-cell>
          <table:table-cell/>
        </table:table-row>
        <table:table-row table:style-name="ro1">
          <table:table-cell office:value-type="float" office:value="2.7">
            <text:p>2.7</text:p>
          </table:table-cell>
          <table:table-cell table:formula="oooc:=NORMDIST([.A65];[.$B$3];[.$B$5];0)" office:value-type="float" office:value="0.0104209348144226">
            <text:p>0.01</text:p>
          </table:table-cell>
          <table:table-cell table:formula="oooc:=NORMDIST([.A65];[.$C$3];[.$C$5];0)" office:value-type="float" office:value="0.196810857928572">
            <text:p>0.2</text:p>
          </table:table-cell>
          <table:table-cell table:formula="oooc:=NORMDIST([.A65];[.$D$3];[.$D$5];0)" office:value-type="float" office:value="0.142286685566525">
            <text:p>0.14</text:p>
          </table:table-cell>
          <table:table-cell table:formula="oooc:=NORMDIST([.A65];[.$E$3];[.$E$5];0)" office:value-type="float" office:value="0.0801916636709598">
            <text:p>0.08</text:p>
          </table:table-cell>
          <table:table-cell/>
        </table:table-row>
        <table:table-row table:style-name="ro1">
          <table:table-cell office:value-type="float" office:value="2.8">
            <text:p>2.8</text:p>
          </table:table-cell>
          <table:table-cell table:formula="oooc:=NORMDIST([.A66];[.$B$3];[.$B$5];0)" office:value-type="float" office:value="0.00791545158297997">
            <text:p>0.01</text:p>
          </table:table-cell>
          <table:table-cell table:formula="oooc:=NORMDIST([.A66];[.$C$3];[.$C$5];0)" office:value-type="float" office:value="0.184886690841628">
            <text:p>0.18</text:p>
          </table:table-cell>
          <table:table-cell table:formula="oooc:=NORMDIST([.A66];[.$D$3];[.$D$5];0)" office:value-type="float" office:value="0.134224074539906">
            <text:p>0.13</text:p>
          </table:table-cell>
          <table:table-cell table:formula="oooc:=NORMDIST([.A66];[.$E$3];[.$E$5];0)" office:value-type="float" office:value="0.0748637328178724">
            <text:p>0.07</text:p>
          </table:table-cell>
          <table:table-cell/>
        </table:table-row>
        <table:table-row table:style-name="ro1">
          <table:table-cell office:value-type="float" office:value="2.90000000000001">
            <text:p>2.9</text:p>
          </table:table-cell>
          <table:table-cell table:formula="oooc:=NORMDIST([.A67];[.$B$3];[.$B$5];0)" office:value-type="float" office:value="0.00595253241977568">
            <text:p>0.01</text:p>
          </table:table-cell>
          <table:table-cell table:formula="oooc:=NORMDIST([.A67];[.$C$3];[.$C$5];0)" office:value-type="float" office:value="0.172818715102633">
            <text:p>0.17</text:p>
          </table:table-cell>
          <table:table-cell table:formula="oooc:=NORMDIST([.A67];[.$D$3];[.$D$5];0)" office:value-type="float" office:value="0.126196969301698">
            <text:p>0.13</text:p>
          </table:table-cell>
          <table:table-cell table:formula="oooc:=NORMDIST([.A67];[.$E$3];[.$E$5];0)" office:value-type="float" office:value="0.0697152832226796">
            <text:p>0.07</text:p>
          </table:table-cell>
          <table:table-cell/>
        </table:table-row>
        <table:table-row table:style-name="ro1">
          <table:table-cell office:value-type="float" office:value="3.00000000000001">
            <text:p>3.0</text:p>
          </table:table-cell>
          <table:table-cell table:formula="oooc:=NORMDIST([.A68];[.$B$3];[.$B$5];0)" office:value-type="float" office:value="0.00443184841193787">
            <text:p>0</text:p>
          </table:table-cell>
          <table:table-cell table:formula="oooc:=NORMDIST([.A68];[.$C$3];[.$C$5];0)" office:value-type="float" office:value="0.160732767298801">
            <text:p>0.16</text:p>
          </table:table-cell>
          <table:table-cell table:formula="oooc:=NORMDIST([.A68];[.$D$3];[.$D$5];0)" office:value-type="float" office:value="0.118255073909458">
            <text:p>0.12</text:p>
          </table:table-cell>
          <table:table-cell table:formula="oooc:=NORMDIST([.A68];[.$E$3];[.$E$5];0)" office:value-type="float" office:value="0.0647587978329454">
            <text:p>0.06</text:p>
          </table:table-cell>
          <table:table-cell/>
        </table:table-row>
      </table:table>
      <table:table table:name="表3" table:style-name="ta1" table:print="false">
        <office:forms form:automatic-focus="false" form:apply-design-mode="false"/>
        <table:table-column table:style-name="co7" table:default-cell-style-name="ce7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default-cell-style-name="Default"/>
        <table:table-row table:style-name="ro3">
          <table:table-cell table:style-name="Default" table:number-columns-repeated="2"/>
          <table:table-cell table:style-name="ce11" office:value-type="string">
            <text:p>正規分布の確率計算</text:p>
          </table:table-cell>
          <table:table-cell table:style-name="Default" table:number-columns-repeated="2"/>
          <table:table-cell table:style-name="Default" office:value-type="string">
            <text:p>値から確率，　確率から値という双方向の対応　</text:p>
          </table:table-cell>
          <table:table-cell/>
        </table:table-row>
        <table:table-row table:style-name="ro4">
          <table:table-cell table:style-name="Default" table:number-columns-repeated="2"/>
          <table:table-cell table:style-name="ce12"/>
          <table:table-cell table:style-name="Default" table:number-columns-repeated="3"/>
          <table:table-cell/>
        </table:table-row>
        <table:table-row table:style-name="ro4">
          <table:table-cell table:style-name="ce6"/>
          <table:table-cell table:style-name="ce8" office:value-type="string">
            <text:p>A</text:p>
          </table:table-cell>
          <table:table-cell table:style-name="ce13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office:value-type="string">
            <text:p>E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/>
          <table:table-cell table:style-name="ce14"/>
          <table:table-cell table:number-columns-repeated="2"/>
          <table:table-cell office:value-type="string">
            <text:p>列cの数式コマンド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確率変数 X　～</text:p>
          </table:table-cell>
          <table:table-cell office:value-type="string">
            <text:p>平均 m の入力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N（m,s^2)</text:p>
          </table:table-cell>
          <table:table-cell office:value-type="string">
            <text:p>分散 s^2 の入力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/>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　</text:p>
          </table:table-cell>
          <table:table-cell office:value-type="string">
            <text:p>s=（標準偏差）</text:p>
          </table:table-cell>
          <table:table-cell table:style-name="ce16" table:formula="oooc:=SQRT([.D6])" office:value-type="float" office:value="1">
            <text:p>1.000</text:p>
          </table:table-cell>
          <table:table-cell/>
          <table:table-cell office:value-type="string">
            <text:p>sqrt(C3)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/>
          <table:table-cell table:style-name="ce15"/>
          <table:table-cell table:style-name="ce17" table:number-columns-repeated="2"/>
          <table:table-cell table:style-name="ce20"/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値の入力</text:p>
          </table:table-cell>
          <table:table-cell office:value-type="string">
            <text:p>値 t の入力</text:p>
          </table:table-cell>
          <table:table-cell office:value-type="float" office:value="1.28">
            <text:p>1.28</text:p>
          </table:table-cell>
          <table:table-cell table:number-columns-repeated="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確率密度</text:p>
          </table:table-cell>
          <table:table-cell office:value-type="string">
            <text:p>P(X=t)を出力</text:p>
          </table:table-cell>
          <table:table-cell table:style-name="ce18" table:formula="oooc:=NORMDIST([.D9];[.$D$5];[.$D$7];0)" office:value-type="float" office:value="0.175847430297662">
            <text:p>0.1758</text:p>
          </table:table-cell>
          <table:table-cell/>
          <table:table-cell office:value-type="string">
            <text:p>NORMDIST(C6;$C$2;$C$4;0)　；値、平均、標準偏差、０（確率密度）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分布関数</text:p>
          </table:table-cell>
          <table:table-cell office:value-type="string">
            <text:p>P(X&lt;t)を出力</text:p>
          </table:table-cell>
          <table:table-cell table:style-name="ce18" table:formula="oooc:=NORMDIST([.D9];[.$D$5];[.$D$7];1)" office:value-type="float" office:value="0.899727432045558">
            <text:p>0.8997</text:p>
          </table:table-cell>
          <table:table-cell office:value-type="string">
            <text:p><text:s/></text:p>
          </table:table-cell>
          <table:table-cell office:value-type="string">
            <text:p>NORMDIST(C6;$C$2;$C$4;1)　；値、平均、標準偏差、１（分布関数）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/>
          <table:table-cell office:value-type="string">
            <text:p>補事象 P(X&gt;t)を出力</text:p>
          </table:table-cell>
          <table:table-cell table:style-name="ce18" table:formula="oooc:=1-[.D11]" office:value-type="float" office:value="0.100272567954442">
            <text:p>0.1003</text:p>
          </table:table-cell>
          <table:table-cell/>
          <table:table-cell table:style-name="ce21" office:value-type="string">
            <text:p>1-C8　；全確率１から対応確率を引く</text:p>
          </table:table-cell>
          <table:table-cell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範囲</text:p>
          </table:table-cell>
          <table:table-cell office:value-type="string">
            <text:p>値 a (a&lt;b)の入力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5">
          <table:table-cell office:value-type="float" office:value="11">
            <text:p>11</text:p>
          </table:table-cell>
          <table:table-cell/>
          <table:table-cell office:value-type="string">
            <text:p>値 b (a&lt;b)の入力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5">
          <table:table-cell office:value-type="float" office:value="12">
            <text:p>12</text:p>
          </table:table-cell>
          <table:table-cell/>
          <table:table-cell office:value-type="string">
            <text:p>値aと値bの間にある確率 P(a&lt;X&lt;b)</text:p>
          </table:table-cell>
          <table:table-cell table:style-name="ce18" table:formula="oooc:=NORMDIST([.D14];[.$D$5];[.$D$7];1)-NORMDIST([.D13];[.$D$5];[.$D$7];1)" office:value-type="float" office:value="0.341344746068543">
            <text:p>0.3413</text:p>
          </table:table-cell>
          <table:table-cell office:value-type="string">
            <text:p><text:s/></text:p>
          </table:table-cell>
          <table:table-cell office:value-type="string">
            <text:p>NORMDIST(<text:span text:style-name="T1">C12</text:span>;<text:span text:style-name="T2">$C$2</text:span>;<text:span text:style-name="T3">$C$4</text:span>;1)-NORMDIST(<text:span text:style-name="T4">C11</text:span>;<text:span text:style-name="T5">$C$2</text:span>;<text:span text:style-name="T6">$C$4</text:span>;1)</text:p>
          </table:table-cell>
          <table:table-cell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　</text:p>
          </table:table-cell>
          <table:table-cell table:number-columns-repeated="3"/>
          <table:table-cell office:value-type="string">
            <text:p>２つの分布関数に対する差を計算する</text:p>
          </table:table-cell>
          <table:table-cell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逆計算（確率から値）</text:p>
          </table:table-cell>
          <table:table-cell table:style-name="ce15"/>
          <table:table-cell table:style-name="ce17" table:number-columns-repeated="2"/>
          <table:table-cell table:style-name="ce20"/>
          <table:table-cell/>
        </table:table-row>
        <table:table-row table:style-name="ro5">
          <table:table-cell office:value-type="float" office:value="15">
            <text:p>15</text:p>
          </table:table-cell>
          <table:table-cell table:style-name="ce10" office:value-type="string">
            <text:p>(a)</text:p>
          </table:table-cell>
          <table:table-cell office:value-type="string">
            <text:p>確率値α=P(X&lt;ｃ)を入力</text:p>
          </table:table-cell>
          <table:table-cell office:value-type="float" office:value="0.99">
            <text:p>0.99</text:p>
          </table:table-cell>
          <table:table-cell table:number-columns-repeated="3"/>
        </table:table-row>
        <table:table-row table:style-name="ro5">
          <table:table-cell office:value-type="float" office:value="16">
            <text:p>16</text:p>
          </table:table-cell>
          <table:table-cell table:style-name="ce10"/>
          <table:table-cell office:value-type="string">
            <text:p>値ｃ(パーセント点) の出力</text:p>
          </table:table-cell>
          <table:table-cell table:style-name="ce16" table:formula="oooc:=NORMINV([.D18];[.$D$5];[.$D$7])" office:value-type="float" office:value="2.32634787404084">
            <text:p>2.326</text:p>
          </table:table-cell>
          <table:table-cell office:value-type="string">
            <text:p><text:s/></text:p>
          </table:table-cell>
          <table:table-cell office:value-type="string">
            <text:p>NORMINV(C15;$C$2;$C$4)　；確率値、平均、標準偏差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table:style-name="ce10" office:value-type="string">
            <text:p>(b)</text:p>
          </table:table-cell>
          <table:table-cell office:value-type="string">
            <text:p>裾の片側確率値 β=P(X&gt;d)を入力</text:p>
          </table:table-cell>
          <table:table-cell table:style-name="ce19" office:value-type="float" office:value="0.01">
            <text:p>0.010</text:p>
          </table:table-cell>
          <table:table-cell table:number-columns-repeated="3"/>
        </table:table-row>
        <table:table-row table:style-name="ro5">
          <table:table-cell office:value-type="float" office:value="18">
            <text:p>18</text:p>
          </table:table-cell>
          <table:table-cell table:style-name="ce10"/>
          <table:table-cell office:value-type="string">
            <text:p>片側パーセント点 ｄ の出力</text:p>
          </table:table-cell>
          <table:table-cell table:style-name="ce18" table:formula="oooc:=NORMINV(1-[.D20];[.$D$5];[.$D$7])" office:value-type="float" office:value="2.32634787404084">
            <text:p>2.3263</text:p>
          </table:table-cell>
          <table:table-cell office:value-type="string">
            <text:p><text:s/></text:p>
          </table:table-cell>
          <table:table-cell office:value-type="string">
            <text:p>NORMINV(1-C17;$C$2;$C$4)；裾の確率値、平均、標準偏差</text:p>
          </table:table-cell>
          <table:table-cell/>
        </table:table-row>
        <table:table-row table:style-name="ro5">
          <table:table-cell office:value-type="float" office:value="19">
            <text:p>19</text:p>
          </table:table-cell>
          <table:table-cell table:style-name="ce10" office:value-type="string">
            <text:p>(c)</text:p>
          </table:table-cell>
          <table:table-cell office:value-type="string">
            <text:p>両裾の確率値 γ=P(|X| &gt; a)　を入力</text:p>
          </table:table-cell>
          <table:table-cell office:value-type="float" office:value="0.02">
            <text:p>0.02</text:p>
          </table:table-cell>
          <table:table-cell table:number-columns-repeated="3"/>
        </table:table-row>
        <table:table-row table:style-name="ro5">
          <table:table-cell office:value-type="float" office:value="20">
            <text:p>20</text:p>
          </table:table-cell>
          <table:table-cell/>
          <table:table-cell office:value-type="string">
            <text:p>両側パーセント点 a の出力</text:p>
          </table:table-cell>
          <table:table-cell table:style-name="ce18" table:formula="oooc:=NORMINV(1-[.D22]/2;[.$D$5];[.$D$7])" office:value-type="float" office:value="2.32634787404084">
            <text:p>2.3263</text:p>
          </table:table-cell>
          <table:table-cell/>
          <table:table-cell office:value-type="string">
            <text:p>NORMINV(1-C19/2;$C$2;$C$4)；両裾の確率値は半分にして1から引く</text:p>
          </table:table-cell>
          <table:table-cell/>
        </table:table-row>
        <table:table-row table:style-name="ro1">
          <table:table-cell table:style-name="Default"/>
          <table:table-cell table:style-name="Default" office:value-type="string">
            <text:p>注意：連続型分布である正規分布などにおいては、確率事象の中での不等号は等号があってもなくても同じ値となる。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style-name="Default" office:value-type="string">
            <text:p>　</text:p>
          </table:table-cell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5">2008/06/15</text:date>, <text:time>17:21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asami Yasuda</meta:initial-creator>
    <meta:creation-date>2008-06-04T21:02:50</meta:creation-date>
    <dc:creator>Masami Yasuda</dc:creator>
    <dc:date>2008-06-15T17:21:25</dc:date>
    <meta:editing-cycles>12</meta:editing-cycles>
    <meta:editing-duration>PT4H50M5S</meta:editing-duration>
    <meta:user-defined meta:name="情報 1"/>
    <meta:user-defined meta:name="情報 2"/>
    <meta:user-defined meta:name="情報 3"/>
    <meta:user-defined meta:name="情報 4"/>
    <meta:document-statistic meta:table-count="3" meta:cell-count="69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08212471008301pt" style:font-size-asian="7.08212471008301pt" style:font-size-complex="7.08212471008301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782cm" svg:height="9.783cm" chart:class="chart:line" chart:style-name="ch1">
        <chart:legend chart:legend-position="end" svg:x="10.228cm" svg:y="4.643cm" chart:style-name="ch2"/>
        <chart:plot-area chart:style-name="ch3" table:cell-range-address="表1.B9:表1.C69 表1.C8:表1.C69 表1.B8:表1.B8" chart:data-source-has-labels="both" svg:x="0.235cm" svg:y="0.195cm" svg:width="9.985cm" svg:height="9.196cm">
          <chart:axis chart:dimension="x" chart:name="primary-x" chart:style-name="ch4">
            <chart:categories table:cell-range-address="表1.B9:表1.B6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表1.C9:表1.C69" chart:label-cell-address="表1.C8:表1.C8" chart:class="chart:line"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密度関数</text:p>
              </table:table-cell>
            </table:table-row>
          </table:table-header-rows>
          <table:table-rows>
            <table:table-row>
              <table:table-cell office:value-type="string">
                <text:p>-3.0</text:p>
              </table:table-cell>
              <table:table-cell office:value-type="float" office:value="0.00443184841193801">
                <text:p>0.00443184841193801</text:p>
              </table:table-cell>
            </table:table-row>
            <table:table-row>
              <table:table-cell office:value-type="string">
                <text:p>-2.9</text:p>
              </table:table-cell>
              <table:table-cell office:value-type="float" office:value="0.00595253241977585">
                <text:p>0.00595253241977585</text:p>
              </table:table-cell>
            </table:table-row>
            <table:table-row>
              <table:table-cell office:value-type="string">
                <text:p>-2.8</text:p>
              </table:table-cell>
              <table:table-cell office:value-type="float" office:value="0.00791545158297997">
                <text:p>0.00791545158297997</text:p>
              </table:table-cell>
            </table:table-row>
            <table:table-row>
              <table:table-cell office:value-type="string">
                <text:p>-2.7</text:p>
              </table:table-cell>
              <table:table-cell office:value-type="float" office:value="0.0104209348144226">
                <text:p>0.0104209348144226</text:p>
              </table:table-cell>
            </table:table-row>
            <table:table-row>
              <table:table-cell office:value-type="string">
                <text:p>-2.6</text:p>
              </table:table-cell>
              <table:table-cell office:value-type="float" office:value="0.0135829692336856">
                <text:p>0.0135829692336856</text:p>
              </table:table-cell>
            </table:table-row>
            <table:table-row>
              <table:table-cell office:value-type="string">
                <text:p>-2.5</text:p>
              </table:table-cell>
              <table:table-cell office:value-type="float" office:value="0.0175283004935685">
                <text:p>0.0175283004935685</text:p>
              </table:table-cell>
            </table:table-row>
            <table:table-row>
              <table:table-cell office:value-type="string">
                <text:p>-2.4</text:p>
              </table:table-cell>
              <table:table-cell office:value-type="float" office:value="0.0223945302948429">
                <text:p>0.0223945302948429</text:p>
              </table:table-cell>
            </table:table-row>
            <table:table-row>
              <table:table-cell office:value-type="string">
                <text:p>-2.3</text:p>
              </table:table-cell>
              <table:table-cell office:value-type="float" office:value="0.0283270377416012">
                <text:p>0.0283270377416012</text:p>
              </table:table-cell>
            </table:table-row>
            <table:table-row>
              <table:table-cell office:value-type="string">
                <text:p>-2.2</text:p>
              </table:table-cell>
              <table:table-cell office:value-type="float" office:value="0.0354745928462314">
                <text:p>0.0354745928462314</text:p>
              </table:table-cell>
            </table:table-row>
            <table:table-row>
              <table:table-cell office:value-type="string">
                <text:p>-2.1</text:p>
              </table:table-cell>
              <table:table-cell office:value-type="float" office:value="0.0439835959804272">
                <text:p>0.0439835959804272</text:p>
              </table:table-cell>
            </table:table-row>
            <table:table-row>
              <table:table-cell office:value-type="string">
                <text:p>-2.0</text:p>
              </table:table-cell>
              <table:table-cell office:value-type="float" office:value="0.0539909665131881">
                <text:p>0.0539909665131881</text:p>
              </table:table-cell>
            </table:table-row>
            <table:table-row>
              <table:table-cell office:value-type="string">
                <text:p>-1.9</text:p>
              </table:table-cell>
              <table:table-cell office:value-type="float" office:value="0.0656158147746766">
                <text:p>0.0656158147746766</text:p>
              </table:table-cell>
            </table:table-row>
            <table:table-row>
              <table:table-cell office:value-type="string">
                <text:p>-1.8</text:p>
              </table:table-cell>
              <table:table-cell office:value-type="float" office:value="0.0789501583008942">
                <text:p>0.0789501583008942</text:p>
              </table:table-cell>
            </table:table-row>
            <table:table-row>
              <table:table-cell office:value-type="string">
                <text:p>-1.7</text:p>
              </table:table-cell>
              <table:table-cell office:value-type="float" office:value="0.0940490773768869">
                <text:p>0.0940490773768869</text:p>
              </table:table-cell>
            </table:table-row>
            <table:table-row>
              <table:table-cell office:value-type="string">
                <text:p>-1.6</text:p>
              </table:table-cell>
              <table:table-cell office:value-type="float" office:value="0.110920834679456">
                <text:p>0.110920834679456</text:p>
              </table:table-cell>
            </table:table-row>
            <table:table-row>
              <table:table-cell office:value-type="string">
                <text:p>-1.5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string">
                <text:p>-1.4</text:p>
              </table:table-cell>
              <table:table-cell office:value-type="float" office:value="0.149727465635745">
                <text:p>0.149727465635745</text:p>
              </table:table-cell>
            </table:table-row>
            <table:table-row>
              <table:table-cell office:value-type="string">
                <text:p>-1.3</text:p>
              </table:table-cell>
              <table:table-cell office:value-type="float" office:value="0.171368592047807">
                <text:p>0.171368592047807</text:p>
              </table:table-cell>
            </table:table-row>
            <table:table-row>
              <table:table-cell office:value-type="string">
                <text:p>-1.2</text:p>
              </table:table-cell>
              <table:table-cell office:value-type="float" office:value="0.194186054983213">
                <text:p>0.194186054983213</text:p>
              </table:table-cell>
            </table:table-row>
            <table:table-row>
              <table:table-cell office:value-type="string">
                <text:p>-1.1</text:p>
              </table:table-cell>
              <table:table-cell office:value-type="float" office:value="0.21785217703255">
                <text:p>0.21785217703255</text:p>
              </table:table-cell>
            </table:table-row>
            <table:table-row>
              <table:table-cell office:value-type="string">
                <text:p>-1.0</text:p>
              </table:table-cell>
              <table:table-cell office:value-type="float" office:value="0.241970724519144">
                <text:p>0.241970724519144</text:p>
              </table:table-cell>
            </table:table-row>
            <table:table-row>
              <table:table-cell office:value-type="string">
                <text:p>-0.9</text:p>
              </table:table-cell>
              <table:table-cell office:value-type="float" office:value="0.266085249898755">
                <text:p>0.266085249898755</text:p>
              </table:table-cell>
            </table:table-row>
            <table:table-row>
              <table:table-cell office:value-type="string">
                <text:p>-0.8</text:p>
              </table:table-cell>
              <table:table-cell office:value-type="float" office:value="0.289691552761483">
                <text:p>0.289691552761483</text:p>
              </table:table-cell>
            </table:table-row>
            <table:table-row>
              <table:table-cell office:value-type="string">
                <text:p>-0.7</text:p>
              </table:table-cell>
              <table:table-cell office:value-type="float" office:value="0.312253933366762">
                <text:p>0.312253933366762</text:p>
              </table:table-cell>
            </table:table-row>
            <table:table-row>
              <table:table-cell office:value-type="string">
                <text:p>-0.6</text:p>
              </table:table-cell>
              <table:table-cell office:value-type="float" office:value="0.3332246028918">
                <text:p>0.3332246028918</text:p>
              </table:table-cell>
            </table:table-row>
            <table:table-row>
              <table:table-cell office:value-type="string">
                <text:p>-0.5</text:p>
              </table:table-cell>
              <table:table-cell office:value-type="float" office:value="0.3520653267643">
                <text:p>0.3520653267643</text:p>
              </table:table-cell>
            </table:table-row>
            <table:table-row>
              <table:table-cell office:value-type="string">
                <text:p>-0.4</text:p>
              </table:table-cell>
              <table:table-cell office:value-type="float" office:value="0.368270140303324">
                <text:p>0.368270140303324</text:p>
              </table:table-cell>
            </table:table-row>
            <table:table-row>
              <table:table-cell office:value-type="string">
                <text:p>-0.3</text:p>
              </table:table-cell>
              <table:table-cell office:value-type="float" office:value="0.381387815460524">
                <text:p>0.381387815460524</text:p>
              </table:table-cell>
            </table:table-row>
            <table:table-row>
              <table:table-cell office:value-type="string">
                <text:p>-0.2</text:p>
              </table:table-cell>
              <table:table-cell office:value-type="float" office:value="0.391042693975456">
                <text:p>0.391042693975456</text:p>
              </table:table-cell>
            </table:table-row>
            <table:table-row>
              <table:table-cell office:value-type="string">
                <text:p>-0.1</text:p>
              </table:table-cell>
              <table:table-cell office:value-type="float" office:value="0.396952547477012">
                <text:p>0.396952547477012</text:p>
              </table:table-cell>
            </table:table-row>
            <table:table-row>
              <table:table-cell office:value-type="string">
                <text:p>0.0</text:p>
              </table:table-cell>
              <table:table-cell office:value-type="float" office:value="0.398942280401433">
                <text:p>0.398942280401433</text:p>
              </table:table-cell>
            </table:table-row>
            <table:table-row>
              <table:table-cell office:value-type="string">
                <text:p>0.1</text:p>
              </table:table-cell>
              <table:table-cell office:value-type="float" office:value="0.396952547477012">
                <text:p>0.396952547477012</text:p>
              </table:table-cell>
            </table:table-row>
            <table:table-row>
              <table:table-cell office:value-type="string">
                <text:p>0.2</text:p>
              </table:table-cell>
              <table:table-cell office:value-type="float" office:value="0.391042693975456">
                <text:p>0.391042693975456</text:p>
              </table:table-cell>
            </table:table-row>
            <table:table-row>
              <table:table-cell office:value-type="string">
                <text:p>0.3</text:p>
              </table:table-cell>
              <table:table-cell office:value-type="float" office:value="0.381387815460524">
                <text:p>0.381387815460524</text:p>
              </table:table-cell>
            </table:table-row>
            <table:table-row>
              <table:table-cell office:value-type="string">
                <text:p>0.4</text:p>
              </table:table-cell>
              <table:table-cell office:value-type="float" office:value="0.368270140303323">
                <text:p>0.368270140303323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0.352065326764299">
                <text:p>0.352065326764299</text:p>
              </table:table-cell>
            </table:table-row>
            <table:table-row>
              <table:table-cell office:value-type="string">
                <text:p>0.6</text:p>
              </table:table-cell>
              <table:table-cell office:value-type="float" office:value="0.333224602891799">
                <text:p>0.333224602891799</text:p>
              </table:table-cell>
            </table:table-row>
            <table:table-row>
              <table:table-cell office:value-type="string">
                <text:p>0.7</text:p>
              </table:table-cell>
              <table:table-cell office:value-type="float" office:value="0.312253933366761">
                <text:p>0.312253933366761</text:p>
              </table:table-cell>
            </table:table-row>
            <table:table-row>
              <table:table-cell office:value-type="string">
                <text:p>0.8</text:p>
              </table:table-cell>
              <table:table-cell office:value-type="float" office:value="0.289691552761482">
                <text:p>0.289691552761482</text:p>
              </table:table-cell>
            </table:table-row>
            <table:table-row>
              <table:table-cell office:value-type="string">
                <text:p>0.9</text:p>
              </table:table-cell>
              <table:table-cell office:value-type="float" office:value="0.266085249898754">
                <text:p>0.266085249898754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0.241970724519143">
                <text:p>0.241970724519143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0.21785217703255">
                <text:p>0.21785217703255</text:p>
              </table:table-cell>
            </table:table-row>
            <table:table-row>
              <table:table-cell office:value-type="string">
                <text:p>1.2</text:p>
              </table:table-cell>
              <table:table-cell office:value-type="float" office:value="0.194186054983213">
                <text:p>0.194186054983213</text:p>
              </table:table-cell>
            </table:table-row>
            <table:table-row>
              <table:table-cell office:value-type="string">
                <text:p>1.3</text:p>
              </table:table-cell>
              <table:table-cell office:value-type="float" office:value="0.171368592047807">
                <text:p>0.171368592047807</text:p>
              </table:table-cell>
            </table:table-row>
            <table:table-row>
              <table:table-cell office:value-type="string">
                <text:p>1.4</text:p>
              </table:table-cell>
              <table:table-cell office:value-type="float" office:value="0.149727465635745">
                <text:p>0.149727465635745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string">
                <text:p>1.6</text:p>
              </table:table-cell>
              <table:table-cell office:value-type="float" office:value="0.110920834679456">
                <text:p>0.110920834679456</text:p>
              </table:table-cell>
            </table:table-row>
            <table:table-row>
              <table:table-cell office:value-type="string">
                <text:p>1.7</text:p>
              </table:table-cell>
              <table:table-cell office:value-type="float" office:value="0.0940490773768869">
                <text:p>0.0940490773768869</text:p>
              </table:table-cell>
            </table:table-row>
            <table:table-row>
              <table:table-cell office:value-type="string">
                <text:p>1.8</text:p>
              </table:table-cell>
              <table:table-cell office:value-type="float" office:value="0.0789501583008942">
                <text:p>0.0789501583008942</text:p>
              </table:table-cell>
            </table:table-row>
            <table:table-row>
              <table:table-cell office:value-type="string">
                <text:p>1.9</text:p>
              </table:table-cell>
              <table:table-cell office:value-type="float" office:value="0.0656158147746766">
                <text:p>0.0656158147746766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0.0539909665131881">
                <text:p>0.0539909665131881</text:p>
              </table:table-cell>
            </table:table-row>
            <table:table-row>
              <table:table-cell office:value-type="string">
                <text:p>2.1</text:p>
              </table:table-cell>
              <table:table-cell office:value-type="float" office:value="0.0439835959804272">
                <text:p>0.0439835959804272</text:p>
              </table:table-cell>
            </table:table-row>
            <table:table-row>
              <table:table-cell office:value-type="string">
                <text:p>2.2</text:p>
              </table:table-cell>
              <table:table-cell office:value-type="float" office:value="0.0354745928462314">
                <text:p>0.0354745928462314</text:p>
              </table:table-cell>
            </table:table-row>
            <table:table-row>
              <table:table-cell office:value-type="string">
                <text:p>2.3</text:p>
              </table:table-cell>
              <table:table-cell office:value-type="float" office:value="0.0283270377416012">
                <text:p>0.0283270377416012</text:p>
              </table:table-cell>
            </table:table-row>
            <table:table-row>
              <table:table-cell office:value-type="string">
                <text:p>2.4</text:p>
              </table:table-cell>
              <table:table-cell office:value-type="float" office:value="0.0223945302948429">
                <text:p>0.0223945302948429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0.0175283004935681">
                <text:p>0.0175283004935681</text:p>
              </table:table-cell>
            </table:table-row>
            <table:table-row>
              <table:table-cell office:value-type="string">
                <text:p>2.6</text:p>
              </table:table-cell>
              <table:table-cell office:value-type="float" office:value="0.0135829692336856">
                <text:p>0.0135829692336856</text:p>
              </table:table-cell>
            </table:table-row>
            <table:table-row>
              <table:table-cell office:value-type="string">
                <text:p>2.7</text:p>
              </table:table-cell>
              <table:table-cell office:value-type="float" office:value="0.0104209348144226">
                <text:p>0.0104209348144226</text:p>
              </table:table-cell>
            </table:table-row>
            <table:table-row>
              <table:table-cell office:value-type="string">
                <text:p>2.8</text:p>
              </table:table-cell>
              <table:table-cell office:value-type="float" office:value="0.00791545158297997">
                <text:p>0.00791545158297997</text:p>
              </table:table-cell>
            </table:table-row>
            <table:table-row>
              <table:table-cell office:value-type="string">
                <text:p>2.9</text:p>
              </table:table-cell>
              <table:table-cell office:value-type="float" office:value="0.00595253241977568">
                <text:p>0.00595253241977568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0.00443184841193787">
                <text:p>0.004431848411937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579d1c" draw:fill-color="#579d1c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554cm" svg:height="14.215cm" chart:class="chart:line" chart:style-name="ch1">
        <chart:legend chart:legend-position="end" svg:x="20.02cm" svg:y="6.159cm" chart:style-name="ch2"/>
        <chart:plot-area chart:style-name="ch3" table:cell-range-address="表2.A8:表2.E68 表2.B7:表2.E68 表2.A7:表2.A7" chart:data-source-has-labels="both" svg:x="0.45cm" svg:y="0.284cm" svg:width="19.118cm" svg:height="13.362cm">
          <chart:axis chart:dimension="x" chart:name="primary-x" chart:style-name="ch4">
            <chart:categories table:cell-range-address="表2.A8:表2.A6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表2.B8:表2.B68" chart:label-cell-address="表2.B7:表2.B7" chart:class="chart:line">
            <chart:data-point chart:repeated="61"/>
          </chart:series>
          <chart:series chart:style-name="ch7" chart:values-cell-range-address="表2.C8:表2.C68" chart:label-cell-address="表2.C7:表2.C7" chart:class="chart:line">
            <chart:data-point chart:repeated="61"/>
          </chart:series>
          <chart:series chart:style-name="ch8" chart:values-cell-range-address="表2.D8:表2.D68" chart:label-cell-address="表2.D7:表2.D7" chart:class="chart:line">
            <chart:data-point chart:repeated="61"/>
          </chart:series>
          <chart:series chart:style-name="ch9" chart:values-cell-range-address="表2.E8:表2.E68" chart:label-cell-address="表2.E7:表2.E7" chart:class="chart:line">
            <chart:data-point chart:repeated="6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密度関数A</text:p>
              </table:table-cell>
              <table:table-cell office:value-type="string">
                <text:p>密度関数B</text:p>
              </table:table-cell>
              <table:table-cell office:value-type="string">
                <text:p>密度関数C</text:p>
              </table:table-cell>
              <table:table-cell office:value-type="string">
                <text:p>密度関数D</text:p>
              </table:table-cell>
            </table:table-row>
          </table:table-header-rows>
          <table:table-rows>
            <table:table-row>
              <table:table-cell office:value-type="string">
                <text:p>-3.0</text:p>
              </table:table-cell>
              <table:table-cell office:value-type="float" office:value="0.00443184841193801">
                <text:p>0.00443184841193801</text:p>
              </table:table-cell>
              <table:table-cell office:value-type="float" office:value="0.0017855797555045">
                <text:p>0.0017855797555045</text:p>
              </table:table-cell>
              <table:table-cell office:value-type="float" office:value="0.0160040839217032">
                <text:p>0.0160040839217032</text:p>
              </table:table-cell>
              <table:table-cell office:value-type="float" office:value="0.0647587978329459">
                <text:p>0.0647587978329459</text:p>
              </table:table-cell>
            </table:table-row>
            <table:table-row>
              <table:table-cell office:value-type="string">
                <text:p>-2.9</text:p>
              </table:table-cell>
              <table:table-cell office:value-type="float" office:value="0.00595253241977585">
                <text:p>0.00595253241977585</text:p>
              </table:table-cell>
              <table:table-cell office:value-type="float" office:value="0.00223053876622905">
                <text:p>0.00223053876622905</text:p>
              </table:table-cell>
              <table:table-cell office:value-type="float" office:value="0.0182563068553361">
                <text:p>0.0182563068553361</text:p>
              </table:table-cell>
              <table:table-cell office:value-type="float" office:value="0.0697152832226801">
                <text:p>0.0697152832226801</text:p>
              </table:table-cell>
            </table:table-row>
            <table:table-row>
              <table:table-cell office:value-type="string">
                <text:p>-2.8</text:p>
              </table:table-cell>
              <table:table-cell office:value-type="float" office:value="0.00791545158297997">
                <text:p>0.00791545158297997</text:p>
              </table:table-cell>
              <table:table-cell office:value-type="float" office:value="0.00277248257559954">
                <text:p>0.00277248257559954</text:p>
              </table:table-cell>
              <table:table-cell office:value-type="float" office:value="0.0207561779475809">
                <text:p>0.0207561779475809</text:p>
              </table:table-cell>
              <table:table-cell office:value-type="float" office:value="0.0748637328178724">
                <text:p>0.0748637328178724</text:p>
              </table:table-cell>
            </table:table-row>
            <table:table-row>
              <table:table-cell office:value-type="string">
                <text:p>-2.7</text:p>
              </table:table-cell>
              <table:table-cell office:value-type="float" office:value="0.0104209348144226">
                <text:p>0.0104209348144226</text:p>
              </table:table-cell>
              <table:table-cell office:value-type="float" office:value="0.00342891249995171">
                <text:p>0.00342891249995171</text:p>
              </table:table-cell>
              <table:table-cell office:value-type="float" office:value="0.023519830932881">
                <text:p>0.023519830932881</text:p>
              </table:table-cell>
              <table:table-cell office:value-type="float" office:value="0.0801916636709598">
                <text:p>0.0801916636709598</text:p>
              </table:table-cell>
            </table:table-row>
            <table:table-row>
              <table:table-cell office:value-type="string">
                <text:p>-2.6</text:p>
              </table:table-cell>
              <table:table-cell office:value-type="float" office:value="0.0135829692336856">
                <text:p>0.0135829692336856</text:p>
              </table:table-cell>
              <table:table-cell office:value-type="float" office:value="0.00421961189368503">
                <text:p>0.00421961189368503</text:p>
              </table:table-cell>
              <table:table-cell office:value-type="float" office:value="0.0265627697371495">
                <text:p>0.0265627697371495</text:p>
              </table:table-cell>
              <table:table-cell office:value-type="float" office:value="0.0856842960239037">
                <text:p>0.0856842960239037</text:p>
              </table:table-cell>
            </table:table-row>
            <table:table-row>
              <table:table-cell office:value-type="string">
                <text:p>-2.5</text:p>
              </table:table-cell>
              <table:table-cell office:value-type="float" office:value="0.0175283004935685">
                <text:p>0.0175283004935685</text:p>
              </table:table-cell>
              <table:table-cell office:value-type="float" office:value="0.00516674633852302">
                <text:p>0.00516674633852302</text:p>
              </table:table-cell>
              <table:table-cell office:value-type="float" office:value="0.0298995650891281">
                <text:p>0.0298995650891281</text:p>
              </table:table-cell>
              <table:table-cell office:value-type="float" office:value="0.091324542694511">
                <text:p>0.091324542694511</text:p>
              </table:table-cell>
            </table:table-row>
            <table:table-row>
              <table:table-cell office:value-type="string">
                <text:p>-2.4</text:p>
              </table:table-cell>
              <table:table-cell office:value-type="float" office:value="0.0223945302948429">
                <text:p>0.0223945302948429</text:p>
              </table:table-cell>
              <table:table-cell office:value-type="float" office:value="0.00629492123746018">
                <text:p>0.00629492123746018</text:p>
              </table:table-cell>
              <table:table-cell office:value-type="float" office:value="0.033543527868446">
                <text:p>0.033543527868446</text:p>
              </table:table-cell>
              <table:table-cell office:value-type="float" office:value="0.0970930274916065">
                <text:p>0.0970930274916065</text:p>
              </table:table-cell>
            </table:table-row>
            <table:table-row>
              <table:table-cell office:value-type="string">
                <text:p>-2.3</text:p>
              </table:table-cell>
              <table:table-cell office:value-type="float" office:value="0.0283270377416012">
                <text:p>0.0283270377416012</text:p>
              </table:table-cell>
              <table:table-cell office:value-type="float" office:value="0.00763118510886197">
                <text:p>0.00763118510886197</text:p>
              </table:table-cell>
              <table:table-cell office:value-type="float" office:value="0.0375063631073082">
                <text:p>0.0375063631073082</text:p>
              </table:table-cell>
              <table:table-cell office:value-type="float" office:value="0.102968134359987">
                <text:p>0.102968134359987</text:p>
              </table:table-cell>
            </table:table-row>
            <table:table-row>
              <table:table-cell office:value-type="string">
                <text:p>-2.2</text:p>
              </table:table-cell>
              <table:table-cell office:value-type="float" office:value="0.0354745928462314">
                <text:p>0.0354745928462314</text:p>
              </table:table-cell>
              <table:table-cell office:value-type="float" office:value="0.00920496631724024">
                <text:p>0.00920496631724024</text:p>
              </table:table-cell>
              <table:table-cell office:value-type="float" office:value="0.0417978095386799">
                <text:p>0.0417978095386799</text:p>
              </table:table-cell>
              <table:table-cell office:value-type="float" office:value="0.108926088516275">
                <text:p>0.108926088516275</text:p>
              </table:table-cell>
            </table:table-row>
            <table:table-row>
              <table:table-cell office:value-type="string">
                <text:p>-2.1</text:p>
              </table:table-cell>
              <table:table-cell office:value-type="float" office:value="0.0439835959804272">
                <text:p>0.0439835959804272</text:p>
              </table:table-cell>
              <table:table-cell office:value-type="float" office:value="0.0110479308330028">
                <text:p>0.0110479308330028</text:p>
              </table:table-cell>
              <table:table-cell office:value-type="float" office:value="0.0464252705442387">
                <text:p>0.0464252705442387</text:p>
              </table:table-cell>
              <table:table-cell office:value-type="float" office:value="0.114941070342117">
                <text:p>0.114941070342117</text:p>
              </table:table-cell>
            </table:table-row>
            <table:table-row>
              <table:table-cell office:value-type="string">
                <text:p>-2.0</text:p>
              </table:table-cell>
              <table:table-cell office:value-type="float" office:value="0.0539909665131881">
                <text:p>0.0539909665131881</text:p>
              </table:table-cell>
              <table:table-cell office:value-type="float" office:value="0.0131937489825376">
                <text:p>0.0131937489825376</text:p>
              </table:table-cell>
              <table:table-cell office:value-type="float" office:value="0.0513934432679231">
                <text:p>0.0513934432679231</text:p>
              </table:table-cell>
              <table:table-cell office:value-type="float" office:value="0.120985362259572">
                <text:p>0.120985362259572</text:p>
              </table:table-cell>
            </table:table-row>
            <table:table-row>
              <table:table-cell office:value-type="string">
                <text:p>-1.9</text:p>
              </table:table-cell>
              <table:table-cell office:value-type="float" office:value="0.0656158147746766">
                <text:p>0.0656158147746766</text:p>
              </table:table-cell>
              <table:table-cell office:value-type="float" office:value="0.0156777601242171">
                <text:p>0.0156777601242171</text:p>
              </table:table-cell>
              <table:table-cell office:value-type="float" office:value="0.0567039534910652">
                <text:p>0.0567039534910652</text:p>
              </table:table-cell>
              <table:table-cell office:value-type="float" office:value="0.127029528234595">
                <text:p>0.127029528234595</text:p>
              </table:table-cell>
            </table:table-row>
            <table:table-row>
              <table:table-cell office:value-type="string">
                <text:p>-1.8</text:p>
              </table:table-cell>
              <table:table-cell office:value-type="float" office:value="0.0789501583008942">
                <text:p>0.0789501583008942</text:p>
              </table:table-cell>
              <table:table-cell office:value-type="float" office:value="0.0185365258435171">
                <text:p>0.0185365258435171</text:p>
              </table:table-cell>
              <table:table-cell office:value-type="float" office:value="0.0623550045771086">
                <text:p>0.0623550045771086</text:p>
              </table:table-cell>
              <table:table-cell office:value-type="float" office:value="0.133042624949377">
                <text:p>0.133042624949377</text:p>
              </table:table-cell>
            </table:table-row>
            <table:table-row>
              <table:table-cell office:value-type="string">
                <text:p>-1.7</text:p>
              </table:table-cell>
              <table:table-cell office:value-type="float" office:value="0.0940490773768869">
                <text:p>0.0940490773768869</text:p>
              </table:table-cell>
              <table:table-cell office:value-type="float" office:value="0.0218072646584863">
                <text:p>0.0218072646584863</text:p>
              </table:table-cell>
              <table:table-cell office:value-type="float" office:value="0.0683410493520993">
                <text:p>0.0683410493520993</text:p>
              </table:table-cell>
              <table:table-cell office:value-type="float" office:value="0.138992443065498">
                <text:p>0.138992443065498</text:p>
              </table:table-cell>
            </table:table-row>
            <table:table-row>
              <table:table-cell office:value-type="string">
                <text:p>-1.6</text:p>
              </table:table-cell>
              <table:table-cell office:value-type="float" office:value="0.110920834679456">
                <text:p>0.110920834679456</text:p>
              </table:table-cell>
              <table:table-cell office:value-type="float" office:value="0.0255271643934384">
                <text:p>0.0255271643934384</text:p>
              </table:table-cell>
              <table:table-cell office:value-type="float" office:value="0.0746524941572543">
                <text:p>0.0746524941572543</text:p>
              </table:table-cell>
              <table:table-cell office:value-type="float" office:value="0.144845776380741">
                <text:p>0.144845776380741</text:p>
              </table:table-cell>
            </table:table-row>
            <table:table-row>
              <table:table-cell office:value-type="string">
                <text:p>-1.5</text:p>
              </table:table-cell>
              <table:table-cell office:value-type="float" office:value="0.129517595665892">
                <text:p>0.129517595665892</text:p>
              </table:table-cell>
              <table:table-cell office:value-type="float" office:value="0.0297325723059074">
                <text:p>0.0297325723059074</text:p>
              </table:table-cell>
              <table:table-cell office:value-type="float" office:value="0.0812754444606053">
                <text:p>0.0812754444606053</text:p>
              </table:table-cell>
              <table:table-cell office:value-type="float" office:value="0.150568716077402">
                <text:p>0.150568716077402</text:p>
              </table:table-cell>
            </table:table-row>
            <table:table-row>
              <table:table-cell office:value-type="string">
                <text:p>-1.4</text:p>
              </table:table-cell>
              <table:table-cell office:value-type="float" office:value="0.149727465635745">
                <text:p>0.149727465635745</text:p>
              </table:table-cell>
              <table:table-cell office:value-type="float" office:value="0.0344580676889233">
                <text:p>0.0344580676889233</text:p>
              </table:table-cell>
              <table:table-cell office:value-type="float" office:value="0.0881915013190642">
                <text:p>0.0881915013190642</text:p>
              </table:table-cell>
              <table:table-cell office:value-type="float" office:value="0.156126966683381">
                <text:p>0.156126966683381</text:p>
              </table:table-cell>
            </table:table-row>
            <table:table-row>
              <table:table-cell office:value-type="string">
                <text:p>-1.3</text:p>
              </table:table-cell>
              <table:table-cell office:value-type="float" office:value="0.171368592047807">
                <text:p>0.171368592047807</text:p>
              </table:table-cell>
              <table:table-cell office:value-type="float" office:value="0.0397354269193195">
                <text:p>0.0397354269193195</text:p>
              </table:table-cell>
              <table:table-cell office:value-type="float" office:value="0.0953776176192114">
                <text:p>0.0953776176192114</text:p>
              </table:table-cell>
              <table:table-cell office:value-type="float" office:value="0.161486179833957">
                <text:p>0.161486179833957</text:p>
              </table:table-cell>
            </table:table-row>
            <table:table-row>
              <table:table-cell office:value-type="string">
                <text:p>-1.2</text:p>
              </table:table-cell>
              <table:table-cell office:value-type="float" office:value="0.194186054983213">
                <text:p>0.194186054983213</text:p>
              </table:table-cell>
              <table:table-cell office:value-type="float" office:value="0.0455924966347558">
                <text:p>0.0455924966347558</text:p>
              </table:table-cell>
              <table:table-cell office:value-type="float" office:value="0.102806022380883">
                <text:p>0.102806022380883</text:p>
              </table:table-cell>
              <table:table-cell office:value-type="float" office:value="0.1666123014459">
                <text:p>0.1666123014459</text:p>
              </table:table-cell>
            </table:table-row>
            <table:table-row>
              <table:table-cell office:value-type="string">
                <text:p>-1.1</text:p>
              </table:table-cell>
              <table:table-cell office:value-type="float" office:value="0.21785217703255">
                <text:p>0.21785217703255</text:p>
              </table:table-cell>
              <table:table-cell office:value-type="float" office:value="0.0520519966990174">
                <text:p>0.0520519966990174</text:p>
              </table:table-cell>
              <table:table-cell office:value-type="float" office:value="0.110444220476929">
                <text:p>0.110444220476929</text:p>
              </table:table-cell>
              <table:table-cell office:value-type="float" office:value="0.171471927509692">
                <text:p>0.171471927509692</text:p>
              </table:table-cell>
            </table:table-row>
            <table:table-row>
              <table:table-cell office:value-type="string">
                <text:p>-1.0</text:p>
              </table:table-cell>
              <table:table-cell office:value-type="float" office:value="0.241970724519144">
                <text:p>0.241970724519144</text:p>
              </table:table-cell>
              <table:table-cell office:value-type="float" office:value="0.0591302806118229">
                <text:p>0.0591302806118229</text:p>
              </table:table-cell>
              <table:table-cell office:value-type="float" office:value="0.118255073909459">
                <text:p>0.118255073909459</text:p>
              </table:table-cell>
              <table:table-cell office:value-type="float" office:value="0.17603266338215">
                <text:p>0.17603266338215</text:p>
              </table:table-cell>
            </table:table-row>
            <table:table-row>
              <table:table-cell office:value-type="string">
                <text:p>-0.9</text:p>
              </table:table-cell>
              <table:table-cell office:value-type="float" office:value="0.266085249898755">
                <text:p>0.266085249898755</text:p>
              </table:table-cell>
              <table:table-cell office:value-type="float" office:value="0.066836086750885">
                <text:p>0.066836086750885</text:p>
              </table:table-cell>
              <table:table-cell office:value-type="float" office:value="0.126196969301699">
                <text:p>0.126196969301699</text:p>
              </table:table-cell>
              <table:table-cell office:value-type="float" office:value="0.180263481230824">
                <text:p>0.180263481230824</text:p>
              </table:table-cell>
            </table:table-row>
            <table:table-row>
              <table:table-cell office:value-type="string">
                <text:p>-0.8</text:p>
              </table:table-cell>
              <table:table-cell office:value-type="float" office:value="0.289691552761483">
                <text:p>0.289691552761483</text:p>
              </table:table-cell>
              <table:table-cell office:value-type="float" office:value="0.075169318986046">
                <text:p>0.075169318986046</text:p>
              </table:table-cell>
              <table:table-cell office:value-type="float" office:value="0.134224074539906">
                <text:p>0.134224074539906</text:p>
              </table:table-cell>
              <table:table-cell office:value-type="float" office:value="0.184135070151662">
                <text:p>0.184135070151662</text:p>
              </table:table-cell>
            </table:table-row>
            <table:table-row>
              <table:table-cell office:value-type="string">
                <text:p>-0.7</text:p>
              </table:table-cell>
              <table:table-cell office:value-type="float" office:value="0.312253933366762">
                <text:p>0.312253933366762</text:p>
              </table:table-cell>
              <table:table-cell office:value-type="float" office:value="0.0841198994483112">
                <text:p>0.0841198994483112</text:p>
              </table:table-cell>
              <table:table-cell office:value-type="float" office:value="0.142286685566525">
                <text:p>0.142286685566525</text:p>
              </table:table-cell>
              <table:table-cell office:value-type="float" office:value="0.187620173458469">
                <text:p>0.187620173458469</text:p>
              </table:table-cell>
            </table:table-row>
            <table:table-row>
              <table:table-cell office:value-type="string">
                <text:p>-0.6</text:p>
              </table:table-cell>
              <table:table-cell office:value-type="float" office:value="0.3332246028918">
                <text:p>0.3332246028918</text:p>
              </table:table-cell>
              <table:table-cell office:value-type="float" office:value="0.0936667392426121">
                <text:p>0.0936667392426121</text:p>
              </table:table-cell>
              <table:table-cell office:value-type="float" office:value="0.150331662228595">
                <text:p>0.150331662228595</text:p>
              </table:table-cell>
              <table:table-cell office:value-type="float" office:value="0.190693907730262">
                <text:p>0.190693907730262</text:p>
              </table:table-cell>
            </table:table-row>
            <table:table-row>
              <table:table-cell office:value-type="string">
                <text:p>-0.5</text:p>
              </table:table-cell>
              <table:table-cell office:value-type="float" office:value="0.3520653267643">
                <text:p>0.3520653267643</text:p>
              </table:table-cell>
              <table:table-cell office:value-type="float" office:value="0.103776874355149">
                <text:p>0.103776874355149</text:p>
              </table:table-cell>
              <table:table-cell office:value-type="float" office:value="0.15830294987777">
                <text:p>0.15830294987777</text:p>
              </table:table-cell>
              <table:table-cell office:value-type="float" office:value="0.193334058401425">
                <text:p>0.193334058401425</text:p>
              </table:table-cell>
            </table:table-row>
            <table:table-row>
              <table:table-cell office:value-type="string">
                <text:p>-0.4</text:p>
              </table:table-cell>
              <table:table-cell office:value-type="float" office:value="0.368270140303324">
                <text:p>0.368270140303324</text:p>
              </table:table-cell>
              <table:table-cell office:value-type="float" office:value="0.114404813658796">
                <text:p>0.114404813658796</text:p>
              </table:table-cell>
              <table:table-cell office:value-type="float" office:value="0.166142181161015">
                <text:p>0.166142181161015</text:p>
              </table:table-cell>
              <table:table-cell office:value-type="float" office:value="0.195521346987728">
                <text:p>0.195521346987728</text:p>
              </table:table-cell>
            </table:table-row>
            <table:table-row>
              <table:table-cell office:value-type="string">
                <text:p>-0.3</text:p>
              </table:table-cell>
              <table:table-cell office:value-type="float" office:value="0.381387815460524">
                <text:p>0.381387815460524</text:p>
              </table:table-cell>
              <table:table-cell office:value-type="float" office:value="0.125492143560091">
                <text:p>0.125492143560091</text:p>
              </table:table-cell>
              <table:table-cell office:value-type="float" office:value="0.173789350200422">
                <text:p>0.173789350200422</text:p>
              </table:table-cell>
              <table:table-cell office:value-type="float" office:value="0.197239665453945">
                <text:p>0.197239665453945</text:p>
              </table:table-cell>
            </table:table-row>
            <table:table-row>
              <table:table-cell office:value-type="string">
                <text:p>-0.2</text:p>
              </table:table-cell>
              <table:table-cell office:value-type="float" office:value="0.391042693975456">
                <text:p>0.391042693975456</text:p>
              </table:table-cell>
              <table:table-cell office:value-type="float" office:value="0.136967429337026">
                <text:p>0.136967429337026</text:p>
              </table:table-cell>
              <table:table-cell office:value-type="float" office:value="0.18118354920643">
                <text:p>0.18118354920643</text:p>
              </table:table-cell>
              <table:table-cell office:value-type="float" office:value="0.198476273738506">
                <text:p>0.198476273738506</text:p>
              </table:table-cell>
            </table:table-row>
            <table:table-row>
              <table:table-cell office:value-type="string">
                <text:p>-0.1</text:p>
              </table:table-cell>
              <table:table-cell office:value-type="float" office:value="0.396952547477012">
                <text:p>0.396952547477012</text:p>
              </table:table-cell>
              <table:table-cell office:value-type="float" office:value="0.148746446564368">
                <text:p>0.148746446564368</text:p>
              </table:table-cell>
              <table:table-cell office:value-type="float" office:value="0.188263755571752">
                <text:p>0.188263755571752</text:p>
              </table:table-cell>
              <table:table-cell office:value-type="float" office:value="0.199221957047382">
                <text:p>0.199221957047382</text:p>
              </table:table-cell>
            </table:table-row>
            <table:table-row>
              <table:table-cell office:value-type="string">
                <text:p>0.0</text:p>
              </table:table-cell>
              <table:table-cell office:value-type="float" office:value="0.398942280401433">
                <text:p>0.398942280401433</text:p>
              </table:table-cell>
              <table:table-cell office:value-type="float" office:value="0.160732767298802">
                <text:p>0.160732767298802</text:p>
              </table:table-cell>
              <table:table-cell office:value-type="float" office:value="0.194969655722741">
                <text:p>0.194969655722741</text:p>
              </table:table-cell>
              <table:table-cell office:value-type="float" office:value="0.199471140200716">
                <text:p>0.199471140200716</text:p>
              </table:table-cell>
            </table:table-row>
            <table:table-row>
              <table:table-cell office:value-type="string">
                <text:p>0.1</text:p>
              </table:table-cell>
              <table:table-cell office:value-type="float" office:value="0.396952547477012">
                <text:p>0.396952547477012</text:p>
              </table:table-cell>
              <table:table-cell office:value-type="float" office:value="0.172818715102635">
                <text:p>0.172818715102635</text:p>
              </table:table-cell>
              <table:table-cell office:value-type="float" office:value="0.201242490525487">
                <text:p>0.201242490525487</text:p>
              </table:table-cell>
              <table:table-cell office:value-type="float" office:value="0.199221957047382">
                <text:p>0.199221957047382</text:p>
              </table:table-cell>
            </table:table-row>
            <table:table-row>
              <table:table-cell office:value-type="string">
                <text:p>0.2</text:p>
              </table:table-cell>
              <table:table-cell office:value-type="float" office:value="0.391042693975456">
                <text:p>0.391042693975456</text:p>
              </table:table-cell>
              <table:table-cell office:value-type="float" office:value="0.184886690841628">
                <text:p>0.184886690841628</text:p>
              </table:table-cell>
              <table:table-cell office:value-type="float" office:value="0.207025905913773">
                <text:p>0.207025905913773</text:p>
              </table:table-cell>
              <table:table-cell office:value-type="float" office:value="0.198476273738506">
                <text:p>0.198476273738506</text:p>
              </table:table-cell>
            </table:table-row>
            <table:table-row>
              <table:table-cell office:value-type="string">
                <text:p>0.3</text:p>
              </table:table-cell>
              <table:table-cell office:value-type="float" office:value="0.381387815460524">
                <text:p>0.381387815460524</text:p>
              </table:table-cell>
              <table:table-cell office:value-type="float" office:value="0.196810857928572">
                <text:p>0.196810857928572</text:p>
              </table:table-cell>
              <table:table-cell office:value-type="float" office:value="0.21226679167366">
                <text:p>0.21226679167366</text:p>
              </table:table-cell>
              <table:table-cell office:value-type="float" office:value="0.197239665453944">
                <text:p>0.197239665453944</text:p>
              </table:table-cell>
            </table:table-row>
            <table:table-row>
              <table:table-cell office:value-type="string">
                <text:p>0.4</text:p>
              </table:table-cell>
              <table:table-cell office:value-type="float" office:value="0.368270140303323">
                <text:p>0.368270140303323</text:p>
              </table:table-cell>
              <table:table-cell office:value-type="float" office:value="0.208459161822865">
                <text:p>0.208459161822865</text:p>
              </table:table-cell>
              <table:table-cell office:value-type="float" office:value="0.216916091021973">
                <text:p>0.216916091021973</text:p>
              </table:table-cell>
              <table:table-cell office:value-type="float" office:value="0.195521346987728">
                <text:p>0.195521346987728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0.352065326764299">
                <text:p>0.352065326764299</text:p>
              </table:table-cell>
              <table:table-cell office:value-type="float" office:value="0.219695644733862">
                <text:p>0.219695644733862</text:p>
              </table:table-cell>
              <table:table-cell office:value-type="float" office:value="0.220929563777196">
                <text:p>0.220929563777196</text:p>
              </table:table-cell>
              <table:table-cell office:value-type="float" office:value="0.193334058401425">
                <text:p>0.193334058401425</text:p>
              </table:table-cell>
            </table:table-row>
            <table:table-row>
              <table:table-cell office:value-type="string">
                <text:p>0.6</text:p>
              </table:table-cell>
              <table:table-cell office:value-type="float" office:value="0.333224602891799">
                <text:p>0.333224602891799</text:p>
              </table:table-cell>
              <table:table-cell office:value-type="float" office:value="0.230383003253055">
                <text:p>0.230383003253055</text:p>
              </table:table-cell>
              <table:table-cell office:value-type="float" office:value="0.224268486550083">
                <text:p>0.224268486550083</text:p>
              </table:table-cell>
              <table:table-cell office:value-type="float" office:value="0.190693907730262">
                <text:p>0.190693907730262</text:p>
              </table:table-cell>
            </table:table-row>
            <table:table-row>
              <table:table-cell office:value-type="string">
                <text:p>0.7</text:p>
              </table:table-cell>
              <table:table-cell office:value-type="float" office:value="0.312253933366761">
                <text:p>0.312253933366761</text:p>
              </table:table-cell>
              <table:table-cell office:value-type="float" office:value="0.240385324709827">
                <text:p>0.240385324709827</text:p>
              </table:table-cell>
              <table:table-cell office:value-type="float" office:value="0.226900274471479">
                <text:p>0.226900274471479</text:p>
              </table:table-cell>
              <table:table-cell office:value-type="float" office:value="0.187620173458469">
                <text:p>0.187620173458469</text:p>
              </table:table-cell>
            </table:table-row>
            <table:table-row>
              <table:table-cell office:value-type="string">
                <text:p>0.8</text:p>
              </table:table-cell>
              <table:table-cell office:value-type="float" office:value="0.289691552761482">
                <text:p>0.289691552761482</text:p>
              </table:table-cell>
              <table:table-cell office:value-type="float" office:value="0.249570928036153">
                <text:p>0.249570928036153</text:p>
              </table:table-cell>
              <table:table-cell office:value-type="float" office:value="0.228799010504167">
                <text:p>0.228799010504167</text:p>
              </table:table-cell>
              <table:table-cell office:value-type="float" office:value="0.184135070151662">
                <text:p>0.184135070151662</text:p>
              </table:table-cell>
            </table:table-row>
            <table:table-row>
              <table:table-cell office:value-type="string">
                <text:p>0.9</text:p>
              </table:table-cell>
              <table:table-cell office:value-type="float" office:value="0.266085249898754">
                <text:p>0.266085249898754</text:p>
              </table:table-cell>
              <table:table-cell office:value-type="float" office:value="0.257815227404741">
                <text:p>0.257815227404741</text:p>
              </table:table-cell>
              <table:table-cell office:value-type="float" office:value="0.22994587031693">
                <text:p>0.22994587031693</text:p>
              </table:table-cell>
              <table:table-cell office:value-type="float" office:value="0.180263481230824">
                <text:p>0.180263481230824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0.241970724519143">
                <text:p>0.241970724519143</text:p>
              </table:table-cell>
              <table:table-cell office:value-type="float" office:value="0.265003532344029">
                <text:p>0.265003532344029</text:p>
              </table:table-cell>
              <table:table-cell office:value-type="float" office:value="0.23032943298089">
                <text:p>0.23032943298089</text:p>
              </table:table-cell>
              <table:table-cell office:value-type="float" office:value="0.17603266338215">
                <text:p>0.17603266338215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0.21785217703255">
                <text:p>0.21785217703255</text:p>
              </table:table-cell>
              <table:table-cell office:value-type="float" office:value="0.271033696776216">
                <text:p>0.271033696776216</text:p>
              </table:table-cell>
              <table:table-cell office:value-type="float" office:value="0.22994587031693">
                <text:p>0.22994587031693</text:p>
              </table:table-cell>
              <table:table-cell office:value-type="float" office:value="0.171471927509692">
                <text:p>0.171471927509692</text:p>
              </table:table-cell>
            </table:table-row>
            <table:table-row>
              <table:table-cell office:value-type="string">
                <text:p>1.2</text:p>
              </table:table-cell>
              <table:table-cell office:value-type="float" office:value="0.194186054983213">
                <text:p>0.194186054983213</text:p>
              </table:table-cell>
              <table:table-cell office:value-type="float" office:value="0.275818531662706">
                <text:p>0.275818531662706</text:p>
              </table:table-cell>
              <table:table-cell office:value-type="float" office:value="0.228799010504167">
                <text:p>0.228799010504167</text:p>
              </table:table-cell>
              <table:table-cell office:value-type="float" office:value="0.1666123014459">
                <text:p>0.1666123014459</text:p>
              </table:table-cell>
            </table:table-row>
            <table:table-row>
              <table:table-cell office:value-type="string">
                <text:p>1.3</text:p>
              </table:table-cell>
              <table:table-cell office:value-type="float" office:value="0.171368592047807">
                <text:p>0.171368592047807</text:p>
              </table:table-cell>
              <table:table-cell office:value-type="float" office:value="0.279287901697234">
                <text:p>0.279287901697234</text:p>
              </table:table-cell>
              <table:table-cell office:value-type="float" office:value="0.226900274471479">
                <text:p>0.226900274471479</text:p>
              </table:table-cell>
              <table:table-cell office:value-type="float" office:value="0.161486179833957">
                <text:p>0.161486179833957</text:p>
              </table:table-cell>
            </table:table-row>
            <table:table-row>
              <table:table-cell office:value-type="string">
                <text:p>1.4</text:p>
              </table:table-cell>
              <table:table-cell office:value-type="float" office:value="0.149727465635745">
                <text:p>0.149727465635745</text:p>
              </table:table-cell>
              <table:table-cell office:value-type="float" office:value="0.281390435606505">
                <text:p>0.281390435606505</text:p>
              </table:table-cell>
              <table:table-cell office:value-type="float" office:value="0.224268486550083">
                <text:p>0.224268486550083</text:p>
              </table:table-cell>
              <table:table-cell office:value-type="float" office:value="0.156126966683381">
                <text:p>0.156126966683381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0.129517595665892">
                <text:p>0.129517595665892</text:p>
              </table:table-cell>
              <table:table-cell office:value-type="float" office:value="0.282094791773878">
                <text:p>0.282094791773878</text:p>
              </table:table-cell>
              <table:table-cell office:value-type="float" office:value="0.220929563777196">
                <text:p>0.220929563777196</text:p>
              </table:table-cell>
              <table:table-cell office:value-type="float" office:value="0.150568716077402">
                <text:p>0.150568716077402</text:p>
              </table:table-cell>
            </table:table-row>
            <table:table-row>
              <table:table-cell office:value-type="string">
                <text:p>1.6</text:p>
              </table:table-cell>
              <table:table-cell office:value-type="float" office:value="0.110920834679456">
                <text:p>0.110920834679456</text:p>
              </table:table-cell>
              <table:table-cell office:value-type="float" office:value="0.281390435606505">
                <text:p>0.281390435606505</text:p>
              </table:table-cell>
              <table:table-cell office:value-type="float" office:value="0.216916091021973">
                <text:p>0.216916091021973</text:p>
              </table:table-cell>
              <table:table-cell office:value-type="float" office:value="0.144845776380741">
                <text:p>0.144845776380741</text:p>
              </table:table-cell>
            </table:table-row>
            <table:table-row>
              <table:table-cell office:value-type="string">
                <text:p>1.7</text:p>
              </table:table-cell>
              <table:table-cell office:value-type="float" office:value="0.0940490773768869">
                <text:p>0.0940490773768869</text:p>
              </table:table-cell>
              <table:table-cell office:value-type="float" office:value="0.279287901697234">
                <text:p>0.279287901697234</text:p>
              </table:table-cell>
              <table:table-cell office:value-type="float" office:value="0.212266791673659">
                <text:p>0.212266791673659</text:p>
              </table:table-cell>
              <table:table-cell office:value-type="float" office:value="0.138992443065498">
                <text:p>0.138992443065498</text:p>
              </table:table-cell>
            </table:table-row>
            <table:table-row>
              <table:table-cell office:value-type="string">
                <text:p>1.8</text:p>
              </table:table-cell>
              <table:table-cell office:value-type="float" office:value="0.0789501583008942">
                <text:p>0.0789501583008942</text:p>
              </table:table-cell>
              <table:table-cell office:value-type="float" office:value="0.275818531662706">
                <text:p>0.275818531662706</text:p>
              </table:table-cell>
              <table:table-cell office:value-type="float" office:value="0.207025905913773">
                <text:p>0.207025905913773</text:p>
              </table:table-cell>
              <table:table-cell office:value-type="float" office:value="0.133042624949377">
                <text:p>0.133042624949377</text:p>
              </table:table-cell>
            </table:table-row>
            <table:table-row>
              <table:table-cell office:value-type="string">
                <text:p>1.9</text:p>
              </table:table-cell>
              <table:table-cell office:value-type="float" office:value="0.0656158147746766">
                <text:p>0.0656158147746766</text:p>
              </table:table-cell>
              <table:table-cell office:value-type="float" office:value="0.271033696776216">
                <text:p>0.271033696776216</text:p>
              </table:table-cell>
              <table:table-cell office:value-type="float" office:value="0.201242490525487">
                <text:p>0.201242490525487</text:p>
              </table:table-cell>
              <table:table-cell office:value-type="float" office:value="0.127029528234595">
                <text:p>0.127029528234595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0.0539909665131881">
                <text:p>0.0539909665131881</text:p>
              </table:table-cell>
              <table:table-cell office:value-type="float" office:value="0.265003532344029">
                <text:p>0.265003532344029</text:p>
              </table:table-cell>
              <table:table-cell office:value-type="float" office:value="0.194969655722741">
                <text:p>0.194969655722741</text:p>
              </table:table-cell>
              <table:table-cell office:value-type="float" office:value="0.120985362259572">
                <text:p>0.120985362259572</text:p>
              </table:table-cell>
            </table:table-row>
            <table:table-row>
              <table:table-cell office:value-type="string">
                <text:p>2.1</text:p>
              </table:table-cell>
              <table:table-cell office:value-type="float" office:value="0.0439835959804272">
                <text:p>0.0439835959804272</text:p>
              </table:table-cell>
              <table:table-cell office:value-type="float" office:value="0.257815227404741">
                <text:p>0.257815227404741</text:p>
              </table:table-cell>
              <table:table-cell office:value-type="float" office:value="0.188263755571752">
                <text:p>0.188263755571752</text:p>
              </table:table-cell>
              <table:table-cell office:value-type="float" office:value="0.114941070342117">
                <text:p>0.114941070342117</text:p>
              </table:table-cell>
            </table:table-row>
            <table:table-row>
              <table:table-cell office:value-type="string">
                <text:p>2.2</text:p>
              </table:table-cell>
              <table:table-cell office:value-type="float" office:value="0.0354745928462314">
                <text:p>0.0354745928462314</text:p>
              </table:table-cell>
              <table:table-cell office:value-type="float" office:value="0.249570928036152">
                <text:p>0.249570928036152</text:p>
              </table:table-cell>
              <table:table-cell office:value-type="float" office:value="0.18118354920643">
                <text:p>0.18118354920643</text:p>
              </table:table-cell>
              <table:table-cell office:value-type="float" office:value="0.108926088516275">
                <text:p>0.108926088516275</text:p>
              </table:table-cell>
            </table:table-row>
            <table:table-row>
              <table:table-cell office:value-type="string">
                <text:p>2.3</text:p>
              </table:table-cell>
              <table:table-cell office:value-type="float" office:value="0.0283270377416012">
                <text:p>0.0283270377416012</text:p>
              </table:table-cell>
              <table:table-cell office:value-type="float" office:value="0.240385324709827">
                <text:p>0.240385324709827</text:p>
              </table:table-cell>
              <table:table-cell office:value-type="float" office:value="0.173789350200422">
                <text:p>0.173789350200422</text:p>
              </table:table-cell>
              <table:table-cell office:value-type="float" office:value="0.102968134359987">
                <text:p>0.102968134359987</text:p>
              </table:table-cell>
            </table:table-row>
            <table:table-row>
              <table:table-cell office:value-type="string">
                <text:p>2.4</text:p>
              </table:table-cell>
              <table:table-cell office:value-type="float" office:value="0.0223945302948429">
                <text:p>0.0223945302948429</text:p>
              </table:table-cell>
              <table:table-cell office:value-type="float" office:value="0.230383003253055">
                <text:p>0.230383003253055</text:p>
              </table:table-cell>
              <table:table-cell office:value-type="float" office:value="0.166142181161014">
                <text:p>0.166142181161014</text:p>
              </table:table-cell>
              <table:table-cell office:value-type="float" office:value="0.0970930274916065">
                <text:p>0.0970930274916065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0.0175283004935681">
                <text:p>0.0175283004935681</text:p>
              </table:table-cell>
              <table:table-cell office:value-type="float" office:value="0.21969564473386">
                <text:p>0.21969564473386</text:p>
              </table:table-cell>
              <table:table-cell office:value-type="float" office:value="0.158302949877769">
                <text:p>0.158302949877769</text:p>
              </table:table-cell>
              <table:table-cell office:value-type="float" office:value="0.0913245426945104">
                <text:p>0.0913245426945104</text:p>
              </table:table-cell>
            </table:table-row>
            <table:table-row>
              <table:table-cell office:value-type="string">
                <text:p>2.6</text:p>
              </table:table-cell>
              <table:table-cell office:value-type="float" office:value="0.0135829692336856">
                <text:p>0.0135829692336856</text:p>
              </table:table-cell>
              <table:table-cell office:value-type="float" office:value="0.208459161822864">
                <text:p>0.208459161822864</text:p>
              </table:table-cell>
              <table:table-cell office:value-type="float" office:value="0.150331662228595">
                <text:p>0.150331662228595</text:p>
              </table:table-cell>
              <table:table-cell office:value-type="float" office:value="0.0856842960239037">
                <text:p>0.0856842960239037</text:p>
              </table:table-cell>
            </table:table-row>
            <table:table-row>
              <table:table-cell office:value-type="string">
                <text:p>2.7</text:p>
              </table:table-cell>
              <table:table-cell office:value-type="float" office:value="0.0104209348144226">
                <text:p>0.0104209348144226</text:p>
              </table:table-cell>
              <table:table-cell office:value-type="float" office:value="0.196810857928572">
                <text:p>0.196810857928572</text:p>
              </table:table-cell>
              <table:table-cell office:value-type="float" office:value="0.142286685566525">
                <text:p>0.142286685566525</text:p>
              </table:table-cell>
              <table:table-cell office:value-type="float" office:value="0.0801916636709598">
                <text:p>0.0801916636709598</text:p>
              </table:table-cell>
            </table:table-row>
            <table:table-row>
              <table:table-cell office:value-type="string">
                <text:p>2.8</text:p>
              </table:table-cell>
              <table:table-cell office:value-type="float" office:value="0.00791545158297997">
                <text:p>0.00791545158297997</text:p>
              </table:table-cell>
              <table:table-cell office:value-type="float" office:value="0.184886690841628">
                <text:p>0.184886690841628</text:p>
              </table:table-cell>
              <table:table-cell office:value-type="float" office:value="0.134224074539906">
                <text:p>0.134224074539906</text:p>
              </table:table-cell>
              <table:table-cell office:value-type="float" office:value="0.0748637328178724">
                <text:p>0.0748637328178724</text:p>
              </table:table-cell>
            </table:table-row>
            <table:table-row>
              <table:table-cell office:value-type="string">
                <text:p>2.9</text:p>
              </table:table-cell>
              <table:table-cell office:value-type="float" office:value="0.00595253241977568">
                <text:p>0.00595253241977568</text:p>
              </table:table-cell>
              <table:table-cell office:value-type="float" office:value="0.172818715102633">
                <text:p>0.172818715102633</text:p>
              </table:table-cell>
              <table:table-cell office:value-type="float" office:value="0.126196969301698">
                <text:p>0.126196969301698</text:p>
              </table:table-cell>
              <table:table-cell office:value-type="float" office:value="0.0697152832226796">
                <text:p>0.0697152832226796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0.00443184841193787">
                <text:p>0.00443184841193787</text:p>
              </table:table-cell>
              <table:table-cell office:value-type="float" office:value="0.160732767298801">
                <text:p>0.160732767298801</text:p>
              </table:table-cell>
              <table:table-cell office:value-type="float" office:value="0.118255073909458">
                <text:p>0.118255073909458</text:p>
              </table:table-cell>
              <table:table-cell office:value-type="float" office:value="0.0647587978329454">
                <text:p>0.06475879783294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1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61738395690918pt" style:font-size-asian="7.61738395690918pt" style:font-size-complex="7.6173839569091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1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469cm" svg:height="9.158cm" chart:class="chart:line" chart:style-name="ch1">
        <chart:legend chart:legend-position="end" svg:x="15.276cm" svg:y="4.323cm" chart:style-name="ch2"/>
        <chart:plot-area chart:style-name="ch3" table:cell-range-address="表1.B8:表1.B69 表1.D8:表1.D69" chart:data-source-has-labels="both" svg:x="0.348cm" svg:y="0.182cm" svg:width="14.578cm" svg:height="8.608cm">
          <chart:axis chart:dimension="x" chart:name="primary-x" chart:style-name="ch4">
            <chart:categories table:cell-range-address="表1.B9:表1.B6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表1.D9:表1.D69" chart:label-cell-address="表1.D8:表1.D8" chart:class="chart:line"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分布関数</text:p>
              </table:table-cell>
            </table:table-row>
          </table:table-header-rows>
          <table:table-rows>
            <table:table-row>
              <table:table-cell office:value-type="string">
                <text:p>-3.0</text:p>
              </table:table-cell>
              <table:table-cell office:value-type="float" office:value="0.00134989803162705">
                <text:p>0.00134989803162705</text:p>
              </table:table-cell>
            </table:table-row>
            <table:table-row>
              <table:table-cell office:value-type="string">
                <text:p>-2.9</text:p>
              </table:table-cell>
              <table:table-cell office:value-type="float" office:value="0.0018658133003836">
                <text:p>0.0018658133003836</text:p>
              </table:table-cell>
            </table:table-row>
            <table:table-row>
              <table:table-cell office:value-type="string">
                <text:p>-2.8</text:p>
              </table:table-cell>
              <table:table-cell office:value-type="float" office:value="0.00255513033042792">
                <text:p>0.00255513033042792</text:p>
              </table:table-cell>
            </table:table-row>
            <table:table-row>
              <table:table-cell office:value-type="string">
                <text:p>-2.7</text:p>
              </table:table-cell>
              <table:table-cell office:value-type="float" office:value="0.00346697380304067">
                <text:p>0.00346697380304067</text:p>
              </table:table-cell>
            </table:table-row>
            <table:table-row>
              <table:table-cell office:value-type="string">
                <text:p>-2.6</text:p>
              </table:table-cell>
              <table:table-cell office:value-type="float" office:value="0.00466118802371873">
                <text:p>0.00466118802371873</text:p>
              </table:table-cell>
            </table:table-row>
            <table:table-row>
              <table:table-cell office:value-type="string">
                <text:p>-2.5</text:p>
              </table:table-cell>
              <table:table-cell office:value-type="float" office:value="0.00620966532577616">
                <text:p>0.00620966532577616</text:p>
              </table:table-cell>
            </table:table-row>
            <table:table-row>
              <table:table-cell office:value-type="string">
                <text:p>-2.4</text:p>
              </table:table-cell>
              <table:table-cell office:value-type="float" office:value="0.00819753592459615">
                <text:p>0.00819753592459615</text:p>
              </table:table-cell>
            </table:table-row>
            <table:table-row>
              <table:table-cell office:value-type="string">
                <text:p>-2.3</text:p>
              </table:table-cell>
              <table:table-cell office:value-type="float" office:value="0.0107241100216758">
                <text:p>0.0107241100216758</text:p>
              </table:table-cell>
            </table:table-row>
            <table:table-row>
              <table:table-cell office:value-type="string">
                <text:p>-2.2</text:p>
              </table:table-cell>
              <table:table-cell office:value-type="float" office:value="0.0139034475134986">
                <text:p>0.0139034475134986</text:p>
              </table:table-cell>
            </table:table-row>
            <table:table-row>
              <table:table-cell office:value-type="string">
                <text:p>-2.1</text:p>
              </table:table-cell>
              <table:table-cell office:value-type="float" office:value="0.0178644205628166">
                <text:p>0.0178644205628166</text:p>
              </table:table-cell>
            </table:table-row>
            <table:table-row>
              <table:table-cell office:value-type="string">
                <text:p>-2.0</text:p>
              </table:table-cell>
              <table:table-cell office:value-type="float" office:value="0.0227501319481792">
                <text:p>0.0227501319481792</text:p>
              </table:table-cell>
            </table:table-row>
            <table:table-row>
              <table:table-cell office:value-type="string">
                <text:p>-1.9</text:p>
              </table:table-cell>
              <table:table-cell office:value-type="float" office:value="0.0287165598160018">
                <text:p>0.0287165598160018</text:p>
              </table:table-cell>
            </table:table-row>
            <table:table-row>
              <table:table-cell office:value-type="string">
                <text:p>-1.8</text:p>
              </table:table-cell>
              <table:table-cell office:value-type="float" office:value="0.0359303191129258">
                <text:p>0.0359303191129258</text:p>
              </table:table-cell>
            </table:table-row>
            <table:table-row>
              <table:table-cell office:value-type="string">
                <text:p>-1.7</text:p>
              </table:table-cell>
              <table:table-cell office:value-type="float" office:value="0.044565462758543">
                <text:p>0.044565462758543</text:p>
              </table:table-cell>
            </table:table-row>
            <table:table-row>
              <table:table-cell office:value-type="string">
                <text:p>-1.6</text:p>
              </table:table-cell>
              <table:table-cell office:value-type="float" office:value="0.054799291699558">
                <text:p>0.054799291699558</text:p>
              </table:table-cell>
            </table:table-row>
            <table:table-row>
              <table:table-cell office:value-type="string">
                <text:p>-1.5</text:p>
              </table:table-cell>
              <table:table-cell office:value-type="float" office:value="0.0668072012688581">
                <text:p>0.0668072012688581</text:p>
              </table:table-cell>
            </table:table-row>
            <table:table-row>
              <table:table-cell office:value-type="string">
                <text:p>-1.4</text:p>
              </table:table-cell>
              <table:table-cell office:value-type="float" office:value="0.0807566592337711">
                <text:p>0.0807566592337711</text:p>
              </table:table-cell>
            </table:table-row>
            <table:table-row>
              <table:table-cell office:value-type="string">
                <text:p>-1.3</text:p>
              </table:table-cell>
              <table:table-cell office:value-type="float" office:value="0.0968004845856103">
                <text:p>0.0968004845856103</text:p>
              </table:table-cell>
            </table:table-row>
            <table:table-row>
              <table:table-cell office:value-type="string">
                <text:p>-1.2</text:p>
              </table:table-cell>
              <table:table-cell office:value-type="float" office:value="0.115069670221708">
                <text:p>0.115069670221708</text:p>
              </table:table-cell>
            </table:table-row>
            <table:table-row>
              <table:table-cell office:value-type="string">
                <text:p>-1.1</text:p>
              </table:table-cell>
              <table:table-cell office:value-type="float" office:value="0.135666060946383">
                <text:p>0.135666060946383</text:p>
              </table:table-cell>
            </table:table-row>
            <table:table-row>
              <table:table-cell office:value-type="string">
                <text:p>-1.0</text:p>
              </table:table-cell>
              <table:table-cell office:value-type="float" office:value="0.158655253705442">
                <text:p>0.158655253705442</text:p>
              </table:table-cell>
            </table:table-row>
            <table:table-row>
              <table:table-cell office:value-type="string">
                <text:p>-0.9</text:p>
              </table:table-cell>
              <table:table-cell office:value-type="float" office:value="0.184060125316228">
                <text:p>0.184060125316228</text:p>
              </table:table-cell>
            </table:table-row>
            <table:table-row>
              <table:table-cell office:value-type="string">
                <text:p>-0.8</text:p>
              </table:table-cell>
              <table:table-cell office:value-type="float" office:value="0.21185539858014">
                <text:p>0.21185539858014</text:p>
              </table:table-cell>
            </table:table-row>
            <table:table-row>
              <table:table-cell office:value-type="string">
                <text:p>-0.7</text:p>
              </table:table-cell>
              <table:table-cell office:value-type="float" office:value="0.241963652222816">
                <text:p>0.241963652222816</text:p>
              </table:table-cell>
            </table:table-row>
            <table:table-row>
              <table:table-cell office:value-type="string">
                <text:p>-0.6</text:p>
              </table:table-cell>
              <table:table-cell office:value-type="float" office:value="0.27425311775006">
                <text:p>0.27425311775006</text:p>
              </table:table-cell>
            </table:table-row>
            <table:table-row>
              <table:table-cell office:value-type="string">
                <text:p>-0.5</text:p>
              </table:table-cell>
              <table:table-cell office:value-type="float" office:value="0.308537538725987">
                <text:p>0.308537538725987</text:p>
              </table:table-cell>
            </table:table-row>
            <table:table-row>
              <table:table-cell office:value-type="string">
                <text:p>-0.4</text:p>
              </table:table-cell>
              <table:table-cell office:value-type="float" office:value="0.344578258389676">
                <text:p>0.344578258389676</text:p>
              </table:table-cell>
            </table:table-row>
            <table:table-row>
              <table:table-cell office:value-type="string">
                <text:p>-0.3</text:p>
              </table:table-cell>
              <table:table-cell office:value-type="float" office:value="0.382088577811048">
                <text:p>0.382088577811048</text:p>
              </table:table-cell>
            </table:table-row>
            <table:table-row>
              <table:table-cell office:value-type="string">
                <text:p>-0.2</text:p>
              </table:table-cell>
              <table:table-cell office:value-type="float" office:value="0.420740290560898">
                <text:p>0.420740290560898</text:p>
              </table:table-cell>
            </table:table-row>
            <table:table-row>
              <table:table-cell office:value-type="string">
                <text:p>-0.1</text:p>
              </table:table-cell>
              <table:table-cell office:value-type="float" office:value="0.460172162722972">
                <text:p>0.460172162722972</text:p>
              </table:table-cell>
            </table:table-row>
            <table:table-row>
              <table:table-cell office:value-type="string">
                <text:p>0.0</text:p>
              </table:table-cell>
              <table:table-cell office:value-type="float" office:value="0.500000000000001">
                <text:p>0.500000000000001</text:p>
              </table:table-cell>
            </table:table-row>
            <table:table-row>
              <table:table-cell office:value-type="string">
                <text:p>0.1</text:p>
              </table:table-cell>
              <table:table-cell office:value-type="float" office:value="0.53982783727703">
                <text:p>0.53982783727703</text:p>
              </table:table-cell>
            </table:table-row>
            <table:table-row>
              <table:table-cell office:value-type="string">
                <text:p>0.2</text:p>
              </table:table-cell>
              <table:table-cell office:value-type="float" office:value="0.579259709439104">
                <text:p>0.579259709439104</text:p>
              </table:table-cell>
            </table:table-row>
            <table:table-row>
              <table:table-cell office:value-type="string">
                <text:p>0.3</text:p>
              </table:table-cell>
              <table:table-cell office:value-type="float" office:value="0.617911422188954">
                <text:p>0.617911422188954</text:p>
              </table:table-cell>
            </table:table-row>
            <table:table-row>
              <table:table-cell office:value-type="string">
                <text:p>0.4</text:p>
              </table:table-cell>
              <table:table-cell office:value-type="float" office:value="0.655421741610325">
                <text:p>0.655421741610325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0.691462461274015">
                <text:p>0.691462461274015</text:p>
              </table:table-cell>
            </table:table-row>
            <table:table-row>
              <table:table-cell office:value-type="string">
                <text:p>0.6</text:p>
              </table:table-cell>
              <table:table-cell office:value-type="float" office:value="0.725746882249941">
                <text:p>0.725746882249941</text:p>
              </table:table-cell>
            </table:table-row>
            <table:table-row>
              <table:table-cell office:value-type="string">
                <text:p>0.7</text:p>
              </table:table-cell>
              <table:table-cell office:value-type="float" office:value="0.758036347777186">
                <text:p>0.758036347777186</text:p>
              </table:table-cell>
            </table:table-row>
            <table:table-row>
              <table:table-cell office:value-type="string">
                <text:p>0.8</text:p>
              </table:table-cell>
              <table:table-cell office:value-type="float" office:value="0.788144601419862">
                <text:p>0.788144601419862</text:p>
              </table:table-cell>
            </table:table-row>
            <table:table-row>
              <table:table-cell office:value-type="string">
                <text:p>0.9</text:p>
              </table:table-cell>
              <table:table-cell office:value-type="float" office:value="0.815939874683773">
                <text:p>0.815939874683773</text:p>
              </table:table-cell>
            </table:table-row>
            <table:table-row>
              <table:table-cell office:value-type="string">
                <text:p>1.0</text:p>
              </table:table-cell>
              <table:table-cell office:value-type="float" office:value="0.841344746068543">
                <text:p>0.841344746068543</text:p>
              </table:table-cell>
            </table:table-row>
            <table:table-row>
              <table:table-cell office:value-type="string">
                <text:p>1.1</text:p>
              </table:table-cell>
              <table:table-cell office:value-type="float" office:value="0.864333939053617">
                <text:p>0.864333939053617</text:p>
              </table:table-cell>
            </table:table-row>
            <table:table-row>
              <table:table-cell office:value-type="string">
                <text:p>1.2</text:p>
              </table:table-cell>
              <table:table-cell office:value-type="float" office:value="0.884930329778292">
                <text:p>0.884930329778292</text:p>
              </table:table-cell>
            </table:table-row>
            <table:table-row>
              <table:table-cell office:value-type="string">
                <text:p>1.3</text:p>
              </table:table-cell>
              <table:table-cell office:value-type="float" office:value="0.90319951541439">
                <text:p>0.90319951541439</text:p>
              </table:table-cell>
            </table:table-row>
            <table:table-row>
              <table:table-cell office:value-type="string">
                <text:p>1.4</text:p>
              </table:table-cell>
              <table:table-cell office:value-type="float" office:value="0.919243340766229">
                <text:p>0.919243340766229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0.933192798731142">
                <text:p>0.933192798731142</text:p>
              </table:table-cell>
            </table:table-row>
            <table:table-row>
              <table:table-cell office:value-type="string">
                <text:p>1.6</text:p>
              </table:table-cell>
              <table:table-cell office:value-type="float" office:value="0.945200708300442">
                <text:p>0.945200708300442</text:p>
              </table:table-cell>
            </table:table-row>
            <table:table-row>
              <table:table-cell office:value-type="string">
                <text:p>1.7</text:p>
              </table:table-cell>
              <table:table-cell office:value-type="float" office:value="0.955434537241457">
                <text:p>0.955434537241457</text:p>
              </table:table-cell>
            </table:table-row>
            <table:table-row>
              <table:table-cell office:value-type="string">
                <text:p>1.8</text:p>
              </table:table-cell>
              <table:table-cell office:value-type="float" office:value="0.964069680887074">
                <text:p>0.964069680887074</text:p>
              </table:table-cell>
            </table:table-row>
            <table:table-row>
              <table:table-cell office:value-type="string">
                <text:p>1.9</text:p>
              </table:table-cell>
              <table:table-cell office:value-type="float" office:value="0.971283440183998">
                <text:p>0.971283440183998</text:p>
              </table:table-cell>
            </table:table-row>
            <table:table-row>
              <table:table-cell office:value-type="string">
                <text:p>2.0</text:p>
              </table:table-cell>
              <table:table-cell office:value-type="float" office:value="0.977249868051821">
                <text:p>0.977249868051821</text:p>
              </table:table-cell>
            </table:table-row>
            <table:table-row>
              <table:table-cell office:value-type="string">
                <text:p>2.1</text:p>
              </table:table-cell>
              <table:table-cell office:value-type="float" office:value="0.982135579437183">
                <text:p>0.982135579437183</text:p>
              </table:table-cell>
            </table:table-row>
            <table:table-row>
              <table:table-cell office:value-type="string">
                <text:p>2.2</text:p>
              </table:table-cell>
              <table:table-cell office:value-type="float" office:value="0.986096552486501">
                <text:p>0.986096552486501</text:p>
              </table:table-cell>
            </table:table-row>
            <table:table-row>
              <table:table-cell office:value-type="string">
                <text:p>2.3</text:p>
              </table:table-cell>
              <table:table-cell office:value-type="float" office:value="0.989275889978324">
                <text:p>0.989275889978324</text:p>
              </table:table-cell>
            </table:table-row>
            <table:table-row>
              <table:table-cell office:value-type="string">
                <text:p>2.4</text:p>
              </table:table-cell>
              <table:table-cell office:value-type="float" office:value="0.991802464075404">
                <text:p>0.991802464075404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0.993790334674224">
                <text:p>0.993790334674224</text:p>
              </table:table-cell>
            </table:table-row>
            <table:table-row>
              <table:table-cell office:value-type="string">
                <text:p>2.6</text:p>
              </table:table-cell>
              <table:table-cell office:value-type="float" office:value="0.995338811976281">
                <text:p>0.995338811976281</text:p>
              </table:table-cell>
            </table:table-row>
            <table:table-row>
              <table:table-cell office:value-type="string">
                <text:p>2.7</text:p>
              </table:table-cell>
              <table:table-cell office:value-type="float" office:value="0.996533026196959">
                <text:p>0.996533026196959</text:p>
              </table:table-cell>
            </table:table-row>
            <table:table-row>
              <table:table-cell office:value-type="string">
                <text:p>2.8</text:p>
              </table:table-cell>
              <table:table-cell office:value-type="float" office:value="0.997444869669572">
                <text:p>0.997444869669572</text:p>
              </table:table-cell>
            </table:table-row>
            <table:table-row>
              <table:table-cell office:value-type="string">
                <text:p>2.9</text:p>
              </table:table-cell>
              <table:table-cell office:value-type="float" office:value="0.998134186699616">
                <text:p>0.998134186699616</text:p>
              </table:table-cell>
            </table:table-row>
            <table:table-row>
              <table:table-cell office:value-type="string">
                <text:p>3.0</text:p>
              </table:table-cell>
              <table:table-cell office:value-type="float" office:value="0.998650101968373">
                <text:p>0.9986501019683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